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september 2021, Min-BuZa.2021.9217-31,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en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in verband met de verlenging van de looptijd van de beleidsregels</text:h>
      <text:p text:style-name="ifm_p_mt.3.7mm_ifm">De Minister voor Buitenlandse Handel en Ontwikkelingssamenwerking,</text:p>
      <text:p text:style-name="ifm_p_mt.3.7mm_ifm">Gelet op de artikelen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artikel 6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text:note text:id="n1" text:note-class="footnote"><text:note-citation text:label="1 ">1</text:note-citation><text:note-body><text:p text:style-name="ifm_p_font.normal_size.6.93pt_mt..5mm_indent.-0.1161in_mleft.0.1161in_ifm">Stcrt. 2016, 48327; laatstelijk gewijzigd bij besluit van de Minister voor Buitenlandse Handel en Ontwikkelingssamenwerking van 25 maart 2021, Stcrt. 2021, 16299.</text:p></text:note-body></text:note> wordt ‘vervalt met ingang van 1 oktober 2021’ vervangen door ‘vervalt met ingang van 1 januari 2022’.</text:p>
      <text:h text:style-name="ifm_p_font.bold_mt.5.08mm_page.keep-with-next_ifm" text:outline-level="2">ARTIKEL<text:s/>II<text:s/></text:h>
      <text:p text:style-name="ifm_p_mt.4.23mm_ifm">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text:note text:id="n2" text:note-class="footnote"><text:note-citation text:label="2 ">2</text:note-citation><text:note-body><text:p text:style-name="ifm_p_font.normal_size.6.93pt_mt..5mm_indent.-0.1161in_mleft.0.1161in_ifm">Stcrt. 2020, 62004; gewijzigd bij besluit van de Minister voor Buitenlandse Handel en Ontwikkelingssamenwerking van 25 maart 2021, Stcrt. 2021, 16299.</text:p></text:note-body></text:note> wordt gewijzigd als volgt: </text:p>
      <text:p text:style-name="ifm_p_mt.3.7mm_indent.no_ifm">A</text:p>
      <text:p text:style-name="ifm_p_mt.3.7mm_ifm">Artikel 1 komt te luiden:</text:p>
      <text:section text:style-name="ifm_sect_mleft.5.1mm_ifm" text:name="d15e79">
        <text:h text:style-name="ifm_p_font.bold_mt.5.08mm_page.keep-with-next_ifm" text:outline-level="2">Artikel<text:s/>1<text:s/></text:h>
        <text:p text:style-name="ifm_p_mt.4.23mm_ifm">1.  Voor subsidieverlening in het kader van Vouchers internationaal ondernemen geldt voor de periode vanaf 1 januari 2021 tot en met 31 december 2021 een subsidieplafond van € 1.250.000 voor het verstrekken van vouchers individuele coaching, waarvan per periode de volgende middelen beschikbaar zijn:</text:p>
        <text:p text:style-name="ifm_p_ifm">a.  1 januari 2021 tot en met 31 maart 2021: € 416.667;</text:p>
        <text:p text:style-name="ifm_p_ifm">b.  1 april 2021, 15:00 uur Nederlandse tijd tot en met 30 juni 2021: € 416.667;</text:p>
        <text:p text:style-name="ifm_p_ifm">c.  1 juli 2021, 15:00 uur Nederlandse tijd tot en met 31 december 2021: € 416.666.</text:p>
        <text:p text:style-name="ifm_p_mt.3.7mm_ifm">2.  Voor subsidieverlening in het kader van Vouchers internationaal ondernemen geldt voor de periode vanaf 1 januari 2021 tot en met 31 december 2021 voor het verstrekken van andere vouchers dan de vouchers individuele coaching en het verstrekken van financiële ondersteuning voor individuele beursdeelname een subsidieplafond van € 1.600.000.</text:p>
      </text:section>
      <text:p text:style-name="ifm_p_mt.3.7mm_indent.no_ifm">B</text:p>
      <text:p text:style-name="ifm_p_mt.3.7mm_ifm">In artikel 4 wordt ‘vervalt met ingang van 1 oktober 2021’ vervangen door ‘vervalt met ingang van 1 januari 2022’.</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
            <text:line-break/>H.<text:s/>Schuiling</text:p>
      <text:h text:style-name="ifm_p_font.bold_mt.5.08mm_page.break-before_ifm" text:outline-level="3">TOELICHTING</text:h>
      <text:p text:style-name="ifm_p_mt.4.23mm_ifm">De beleidsregels inzake de Vouchers internationaal ondernemen zouden oorspronkelijk per 1 oktober 2021 vervallen. In afwachting van een mogelijk nieuw besluit inzake subsidieverstrekking voor activiteiten van MKB-ondernemingen gericht op de bevordering van duurzaam internationaal ondernemen wordt met dit besluit de werkingsduur van de beleidsregels budgetneutraal verlengd tot 1 januari 2022.</text:p>
      <text:p text:style-name="ifm_p_font.italic_mt.3.7mm_ifm">De Minister voor Buitenlandse Handel en Ontwikkelingssamenwerking,<text:line-break/>namens deze,<text:line-break/>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september 2021, Min-BuZa.2021.9217-31,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en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in verband met de verlenging van de looptijd van de beleidsregels</dc:title>
    <meta:user-defined meta:name="OVERHEIDop.steltVast"/>
    <meta:user-defined meta:name="OVERHEIDop.StcrtID/DC.identifier">stcrt-2021-41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15</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Besluit van de Minister voor Buitenlandse Handel en Ontwikkelingssamenwerking van 20 september 2021, Min-BuZa.2021.9217-31,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en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in verband met de verlenging van de looptijd van de beleidsregels</meta:user-defined>
    <meta:user-defined meta:name="DCTERMS.alternative"/>
    <meta:user-defined meta:name="DCTERMS.W3CDTF/DCTERMS.available">2021-09-28</meta:user-defined>
    <meta:user-defined meta:name="OVERHEIDop.Ruimtelijkplan/OVERHEIDop.bekendmakingBetreffendePlan"/>
  </office:meta>
</office:document-meta>
</file>