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Daalhuizerweg-elektrisch oplaadpunt RHD2021-VKB-160</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Zaaknummer 773618</text:p>
            <text:p text:style-name="common-al"/>
            <text:p text:style-name="common-al"/>
            <text:p text:style-name="common-al">hebben het volgende overwogen:</text:p>
            <text:p text:style-name="common-al"/>
            <text:p text:style-name="common-al">INLEIDING</text:p>
            <text:p text:style-name="common-al">Binnen de gemeente Rheden zijn de Nota ‘Rheden op weg naar CO2 neutraal’ en het uitvoeringsprogramma Klimaataanpak 2016-2020 van kracht. </text:p>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Daalhuizerweg ligt binnen de bebouwde kom ex artikel 20a van de Wegenverkeerswet 1994 van Velp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een parkeerplaats uitsluitend ten behoeve van het opladen van elektrische voertuigen.</text:p>
            <text:p text:style-name="common-al"/>
            <text:p text:style-name="common-al"> mitVV VVF5D474593A38E342A325F5177C032DA5 \* MERGEFORMAT OVERWEGINGEN TEN AANZIEN VAN HET BESLUIT</text:p>
            <text:p text:style-name="common-al">De aanleg van openbare laadpalen voor auto’s past in de Rhedense Klimaataanpak.</text:p>
            <text:p text:style-name="common-al"/>
            <text:p text:style-name="common-al">Niet alle eigenaren van elektrische auto’s kunnen op eigen terrein een oplaadvoorziening maken.</text:p>
            <text:p text:style-name="common-al">Voor deze mensen wil de gemeente Rheden in het openbare gebied oplaadpunten aanleggen.</text:p>
            <text:p text:style-name="common-al">De provincie Gelderland heeft onderzocht dat in Rheden in 2025-2030 ongeveer 50 tot 10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van de woning van een aanvrager.</text:p>
            <text:p text:style-name="common-al">Een plek waar minimaal twee parkeerplaatsen gereserveerd kunnen worden.</text:p>
            <text:p text:style-name="common-al">Een plek met zo min mogelijk kans op schade aan bomen en beplanting.</text:p>
            <text:p text:style-name="common-al">Het zoveel mogelijk rekening houden met de privacy van de omwonenden.</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leggen pas een oplaadpunt aan als iemand in uw wijk zich voor een oplaadpunt aanmeldt.</text:p>
            <text:p text:style-name="common-al"/>
            <text:p text:style-name="common-al">Parkeerverbod</text:p>
            <text:p text:style-name="common-al">De parkeerplaatsen die wij aanwijzen als oplaadpunt, mogen alleen voor dit doel gebruikt worden. Is de auto volgetankt, dan moet de auto plaatsmaken voor een andere auto.</text:p>
            <text:p text:style-name="common-al"/>
            <text:p text:style-name="common-al">Aanvraag</text:p>
            <text:p text:style-name="common-al">Alleen eigenaren van elektrische auto’s, die op eigen terrein geen oplaadmogelijkheden hebben, kunnen een aanvraag indienen. Ook werknemers die meer dan 20 uur per week werken, kunnen een e-laadpunt in de nabijheid van hun woning of werkadres aanvragen. Aan de toewijzing van parkeervakken voor het elektrisch laden zijn voorwaarden verbonden en voor de locatie is een verkeersbesluit nodig.</text:p>
            <text:p text:style-name="common-al"/>
            <text:p text:style-name="common-al">Daalhuizerweg</text:p>
            <text:p text:style-name="common-al">Wij hebben een aanvraag gekregen voor een laadpunt voor de parkeervakken op de Daalhuizerweg in Velp ter hoogte de huisnummer 37-41 in Velp. De aanvrager woont in deze straat en kan niet op eigen terrein opladen. </text:p>
            <text:p text:style-name="common-al">De locatie Daalhuizerweg voldoet aan de eisen om een laadpaal te plaatsen. </text:p>
            <text:p text:style-name="common-al">Vorig jaar is in de Van Pallandtstraat ook een elektrisch oplaadpunt geplaatst. Deze ligt echter op meer dan 250 meter loopafstand van de woning van de aanvrager.</text:p>
            <text:p text:style-name="common-al"/>
            <text:p text:style-name="common-al">BELANGENAFWEGING</text:p>
            <text:p text:style-name="common-al">Op veel plekken in de gemeente Rheden is sprake van een hoge parkeerdruk. Als parkeerruimte bestemd wordt voor elektrisch opladen, mogen andere auto’s daar niet meer parkeren.</text:p>
            <text:p text:style-name="common-al">Elektrische auto’s staan er niet de hele dag. Dus het is mogelijk dat parkeerplaatsen voor elektrisch opladen de eerste tijd vaak leeg staan, terwijl de rest van de straat vol is. </text:p>
            <text:p text:style-name="common-al">Wij erkennen dat. </text:p>
            <text:p text:style-name="common-al">De locaties voor de elektrische oplaadpunten zijn dan ook met zorg gekozen. </text:p>
            <text:p text:style-name="common-al">Wij willen schoon vervoer stimuleren. Elektrisch rijden zal de komende jaren enorm toenemen. Hierop moeten wij voorbereid zijn.</text:p>
            <text:p text:style-name="common-al"/>
            <text:p text:style-name="common-al">MOGELIJKHEDEN TOT BEZWAAR</text:p>
            <text:p text:style-name="common-al">U kunt bezwaar maken als u het niet eens bent met dit besluit.</text:p>
            <text:p text:style-name="common-al">Dit recht heeft u volgens de Algemene wet bestuursrecht. </text:p>
            <text:p text:style-name="common-al"/>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773618.</text:p>
            <text:p text:style-name="common-al">Stuur ook een kopie van dat besluit mee.</text:p>
            <text:p text:style-name="common-al">De redenen waarom u het niet eens bent met dit besluit.</text:p>
            <text:p text:style-name="common-al">Het bezwaarschrift moet u ondertekenen.</text:p>
            <text:p text:style-name="common-al"/>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 </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Kosten (griffierecht)</text:p>
            <text:p text:style-name="common-al">Voor het indienen van een verzoek om voorlopige voorziening bent u griffierecht verschuldigd.</text:p>
            <text:p text:style-name="common-al">Het griffierecht is € 49,00 voor mensen in huurtoeslag- en sociale zekerheidsvoorzieningen, </text:p>
            <text:p text:style-name="common-al">€ 181,00 voor anderen en € 360,00 voor rechtspersonen (artikel 8:41 Algemene wet bestuursrecht).</text:p>
            <text:p text:style-name="common-al"/>
            <text:p text:style-name="common-al">BEKENDMAKING</text:p>
            <text:p text:style-name="common-al">Wij publiceren dit besluit digitaal in de Staatscourant. Het besluit is te raadplegen op de website: https://www.officielebekendmakingen.nl/staatscourant. De wettelijke bezwaartermijn start de dag na de officiële publicatiedatum op deze site.</text:p>
            <text:p text:style-name="common-al"/>
            <text:p text:style-name="common-al">BESLUIT</text:p>
            <text:p text:style-name="common-al">en besluiten als volgt</text:p>
            <text:p text:style-name="common-al">Het aanwijzen van twee parkeerplaatsen voor het opladen van elektrische auto’s op de parkeervakken op de Daalhuizerweg in Velp ter hoogte van de huisnummers 37 tot 41.</text:p>
            <text:p text:style-name="common-al">Hiervoor plaatsen wij de borden E1000 of E4 van bijlage I van het Reglement verkeersregels en verkeerstekens 1990. Onder een E4 bord plaatsen wij het symbool voor elektrisch opladen c.q. een wit onderbord met de tekst: opladen elektrische auto’s.</text:p>
            <text:p text:style-name="common-al"/>
            <text:p text:style-name="common-al">De Steeg, 25 januari 2021</text:p>
            <text:p text:style-name="common-al"/>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Elektrisch oplaadpunt - Velp, Daalhuizerweg 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21-VKB-160</meta:user-defined>
    <meta:user-defined meta:name="OVERHEIDop.verkeersbordcode">E1000</meta:user-defined>
    <dc:language>nl</dc:language>
    <meta:user-defined meta:name="OVERHEID.EPSG28992/DC.spatial">194453.399 445869.165</meta:user-defined>
    <meta:user-defined meta:name="DC.title">Gemeente Rheden-Verkeersbesluit-Velp-Daalhuizerweg-elektrisch oplaadpunt RHD2021-VKB-160</meta:user-defined>
    <meta:user-defined meta:name="OVERHEID.PostcodeHuisnummer/OVERHEIDop.postcodeHuisnummer">6881PA 44</meta:user-defined>
    <meta:user-defined meta:name="OVERHEIDop.straatnaam">Daalhuizerweg</meta:user-defined>
    <meta:user-defined meta:name="OVERHEIDop.woonplaats">Velp</meta:user-defined>
    <meta:user-defined meta:name="DCTERMS.W3CDTF/DCTERMS.available">2021-01-27</meta:user-defined>
    <meta:user-defined meta:name="OVERHEIDop.StcrtID/DC.identifier">stcrt-2021-4186</meta:user-defined>
    <meta:user-defined meta:name="DCTERMS.W3CDTF/OVERHEIDop.jaargang">2021</meta:user-defined>
    <meta:user-defined meta:name="OVERHEIDop.publicationIssue">4186</meta:user-defined>
    <meta:user-defined meta:name="OVERHEIDop.versieInformatie"/>
  </office:meta>
</office:document-meta>
</file>