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99</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7 september 2021,
	 nr. Min-BuZa.2021.9219-10, tot verlening van mandaat,
	 volmacht en machtiging aan Invest International
	 B.V.</text:h>
      <text:p text:style-name="ifm_p_mt.3.7mm_ifm">De Minister voor Buitenlandse Handel en
		  Ontwikkelingssamenwerking,</text:p>
      <text:p text:style-name="ifm_p_mt.3.7mm_ifm">Gelet op artikel
			 4, eerste lid, onderdelen c en d, van de Machtigingswet
			 oprichting Invest International, de Subsidieregeling
			 Ministerie van Buitenlandse Zaken 2006, afdeling 10.1.1 van
			 de Algemene wet bestuursrecht en titel 3.3 van het
			 Burgerlijk Wetboek;</text:p>
      <text:p text:style-name="ifm_p_mt.3.7mm_indent.0mm_ifm">Besluit:</text:p>
      <text:h text:style-name="ifm_p_font.bold_mt.5.08mm_page.keep-with-next_ifm" text:outline-level="2">Artikel<text:s/>1<text:s/></text:h>
      <text:p text:style-name="ifm_p_mt.4.23mm_ifm">1.  Aan de Chief Executive Officer van Invest
				International B.V. wordt mandaat, volmacht en machtiging
				verleend om namens de Minister voor Buitenlandse Handel en
				Ontwikkelingssamenwerking besluiten te nemen,
				rechtshandelingen te verrichten alsmede de daartoe
				benodigde voorbereidingshandelingen en daarmee
				samenhangende werkzaamheden te verrichten:</text:p>
      <text:p text:style-name="ifm_p_ifm">a.  voor de uitvoering van de besluiten,
					 genoemd in het tweede lid, daaronder begrepen het sluiten
					 van uitvoeringsovereenkomsten bij subsidies, het sluiten
					 van memoranda of understanding en het sluiten van
					 schenkingsarrangements met overheidsorganen in
					 ontwikkelingslanden met het oog op of verband houdend met
					 de verstrekking van financiële middelen betrekking hebbend
					 op het doen van schenkingen aan overheidsorganen in
					 ontwikkelingslanden ten laste van de begroting van de
					 Minister voor Buitenlandse Handel en
					 Ontwikkelingssamenwerking;</text:p>
      <text:p text:style-name="ifm_p_ifm">b.  voor het nemen van besluiten op grond van
					 artikel 7.2 van de Subsidieregeling Ministerie van
					 Buitenlandse Zaken 2006 gericht op verbetering van het
					 lokale ondernemingsklimaat in de landen waarin financiering
					 mogelijk is op grond van het besluit, bedoeld in het tweede
					 lid, onder a;</text:p>
      <text:p text:style-name="ifm_p_ifm">c.  voor het nemen van besluiten op grond van
					 artikel 7.2 van de Subsidieregeling Ministerie van
					 Buitenlandse Zaken 2006 gericht op het stimuleren van
					 buitenlandse investeringen door Nederlandse ondernemingen
					 waarvoor financiering mogelijk is op grond van het besluit,
					 bedoeld in het tweede lid, onder b;</text:p>
      <text:p text:style-name="ifm_p_ifm">d.  voor de toepassing van de Wet
					 openbaarheid van bestuur en de afhandeling van klachten
					 voor zover samenhangend met de besluiten en
					 (rechts)handelingen.</text:p>
      <text:p text:style-name="ifm_p_mt.3.7mm_ifm">2.  De besluiten, bedoeld in het eerste lid,
				onderdeel a, zijn:</text:p>
      <text:p text:style-name="ifm_p_ifm">a.  Besluit van de Minister voor Buitenlandse
					 Handel en Ontwikkelingssamenwerking van 10 juni 2014, nr.
					 MINBUZA-2014.304011, tot vaststelling van beleidsregels
					 voor het verstrekken van subsidie in het kader van
					 onderdeel 1 van het Dutch Good Growth Fund<text:note text:id="n1" text:note-class="footnote"><text:note-citation text:label="1 ">1</text:note-citation><text:note-body><text:p text:style-name="ifm_p_font.normal_size.6.93pt_mt..5mm_indent.-0.1161in_mleft.0.1161in_ifm">Stcrt. 2014,
						  16589</text:p></text:note-body></text:note>;</text:p>
      <text:p text:style-name="ifm_p_ifm">b.  Besluit van de Minister voor Buitenlandse
					 Handel en Ontwikkelingssamenwerking van 24 augustus 2016
					 tot vaststelling van beleidsregels voor het verstrekken van
					 subsidie in het kader van onderdeel 1 van het Dutch Trade
					 and Investment Fund<text:note text:id="n2" text:note-class="footnote"><text:note-citation text:label="2 ">2</text:note-citation><text:note-body><text:p text:style-name="ifm_p_font.normal_size.6.93pt_mt..5mm_indent.-0.1161in_mleft.0.1161in_ifm">Stcrt. 2016,
						  45597</text:p></text:note-body></text:note>;</text:p>
      <text:p text:style-name="ifm_p_ifm">c.  Besluit van de Minister voor Buitenlandse
					 Handel en Ontwikkelingssamenwerking van 13 december 2019
					 tot verlenging van de looptijd van beleidsregels voor
					 subsidieverlening met het oog op de financiering van
					 ontwikkelingsrelevante infrastructuurprojecten in
					 ontwikkelingslanden (DRIVE)<text:note text:id="n3" text:note-class="footnote"><text:note-citation text:label="3 ">3</text:note-citation><text:note-body><text:p text:style-name="ifm_p_font.normal_size.6.93pt_mt..5mm_indent.-0.1161in_mleft.0.1161in_ifm">Stcrt. 2015,
						  16818</text:p></text:note-body></text:note>;</text:p>
      <text:p text:style-name="ifm_p_ifm">d.  Besluit van de Minister voor Buitenlandse
					 Handel en Ontwikkelingssamenwerking van 3 juni 2015, nr.
					 MINBUZA-2015.284092, tot vaststelling van de beleidsregels
					 voor sluiten van schenkingsarrangementen met het oog op de
					 ontwikkeling en aanbesteding van ontwikkelingsrelevante
					 infrastructurele projecten (Develop2Build)<text:note text:id="n4" text:note-class="footnote"><text:note-citation text:label="4 ">4</text:note-citation><text:note-body><text:p text:style-name="ifm_p_font.normal_size.6.93pt_mt..5mm_indent.-0.1161in_mleft.0.1161in_ifm">Stcrt. 2015,
						  16820</text:p></text:note-body></text:note>; en</text:p>
      <text:p text:style-name="ifm_p_ifm">e.  Besluit van de Staatssecretaris van
					 Buitenlandse Zaken van 30 maart 2012, Nr. DDE-41/2012, tot
					 vaststelling van de beleidsregels voor het doen van
					 schenkingen aan overheidsorganen in ontwikkelingslanden met
					 het oog op de ontwikkeling, implementatie en exploitatie
					 van publieke infrastructuur (Schenkingsfaciliteit ORIO
					 2012)<text:note text:id="n5" text:note-class="footnote"><text:note-citation text:label="5 ">5</text:note-citation><text:note-body><text:p text:style-name="ifm_p_font.normal_size.6.93pt_mt..5mm_indent.-0.1161in_mleft.0.1161in_ifm">Stcrt. 2012,
						  8239</text:p></text:note-body></text:note>.</text:p>
      <text:p text:style-name="ifm_p_mt.3.7mm_ifm">3.  De op grond van het eerste lid verleende
				bevoegdheden strekken zich mede uit tot het nemen van
				besluiten op bezwaarschriften voor zover het besluit
				waartegen het bezwaar zich richt niet door de Chief
				Executive Officer van Invest International B.V. in mandaat
				is genomen, en tot het voeren van beroepsprocedures over de
				krachtens die bevoegdheden genomen besluiten.</text:p>
      <text:h text:style-name="ifm_p_font.bold_mt.5.08mm_page.keep-with-next_ifm" text:outline-level="2">Artikel<text:s/>2<text:s/></text:h>
      <text:p text:style-name="ifm_p_mt.4.23mm_ifm">De Chief Executive Officer van Invest
			 International B.V. kan voor zijn bevoegdheden, bedoeld in
			 artikel 1, eerste lid, ondermandaat, volmacht en machtiging
			 verlenen aan één of meer onder hem ressorterende
			 medewerkers die tevens werkzaam zijn ten behoeve van Invest
			 International Public Programmes B.V., dan wel aan
			 medewerkers van Invest International Public Programmes
			 B.V.</text:p>
      <text:h text:style-name="ifm_p_font.bold_mt.5.08mm_page.keep-with-next_ifm" text:outline-level="2">Artikel<text:s/>3<text:s/></text:h>
      <text:p text:style-name="ifm_p_mt.4.23mm_ifm">Dit besluit treedt in werking met ingang van
			 1 oktober 2021.</text:p>
      <text:p text:style-name="ifm_p_mt.3.7mm_ifm">Van dit besluit en de daarbij behorende
			 toelichting wordt mededeling gedaan door plaatsing in de
			 Staatscourant.</text:p>
      <text:p text:style-name="ifm_p_font.italic_mt.3.7mm_ifm">De Minister voor
		  Buitenlandse Handel en
		  Ontwikkelingssamenwerking,<text:line-break/>namens
		  deze:<text:line-break/>de Secretaris-Generaal van het
		  Ministerie van Buitenlandse Zaken,<text:line-break/>P.<text:s/>Huijts</text:p>
      <text:h text:style-name="ifm_p_font.bold_mt.5.08mm_page.break-before_ifm" text:outline-level="3">TOELICHTING</text:h>
      <text:h text:style-name="ifm_p_font.bold_mt.5.08mm_page.keep-with-next_ifm" text:outline-level="4">Algemeen</text:h>
      <text:p text:style-name="ifm_p_mt.4.23mm_ifm">De grondslag voor de bevoegdheidsverlening aan
			 de Chief Executive Officer van Invest International B.V. is
			 artikel 4, eerste lid, onderdelen c en d, van de
			 Machtigingswet oprichting Invest International<text:note text:id="n6" text:note-class="footnote"><text:note-citation text:label="6 ">6</text:note-citation><text:note-body><text:p text:style-name="ifm_p_font.normal_size.6.93pt_mt..5mm_indent.-0.1161in_mleft.0.1161in_ifm">Stb. 2021,
				  367</text:p></text:note-body></text:note> waarin enkele van de taken zijn opgenomen
			 van de staatsdeelneming Invest International B.V. Om deze
			 taken, namens de Minister voor Buitenlandse Handel en
			 Ontwikkelingssamenwerking, te kunnen uitvoeren, is dit
			 besluit tot verlening van mandaat, volmacht en machtiging
			 aan de Chief Executive Officer van Invest International
			 B.V. noodzakelijk. Deze functionaris kan zijn bevoegdheid
			 “doorverlenen” naar medewerkers in de organisatie door
			 middel van een ondermandaat, een volmacht of een
			 machtiging.</text:p>
      <text:h text:style-name="ifm_p_font.bold_mt.5.08mm_page.keep-with-next_ifm" text:outline-level="4">Artikelsgewijs</text:h>
      <text:h text:style-name="ifm_p_font.bold-italic_mt.5.08mm_page.keep-with-next_ifm" text:outline-level="5">Artikel 1</text:h>
      <text:p text:style-name="ifm_p_mt.4.23mm_ifm">In artikel 1, eerste lid, wordt geregeld
				  dat aan de Chief Executive Officer van Invest International
				  B.V. de bevoegdheid wordt verleend om namens de Minister
				  voor Buitenlandse Handel en Ontwikkelingssamenwerking
				  besluiten te nemen, rechtshandelingen te verrichten en de
				  daartoe benodigde voorbereidingshandelingen en overige
				  daarmee samenhangende feitelijke handelingen te verrichten
				  voor de toepassing van de in artikel 1, tweede lid,
				  genoemde besluiten. Aan de Chief Executive Officer van
				  Invest International B.V. wordt ook de bevoegdheid verleend
				  om arrangementen te sluiten inzake toekenning van
				  schenkingsbijdragen aan overheidsorganen in
				  ontwikkelingslanden (zie artikel 1, eerste lid, onder
				  a).</text:p>
      <text:p text:style-name="ifm_p_ifm">Voorts wordt in artikel 1, eerste lid,
				  onder b respectievelijk onder c, de bevoegdheid verleend om
				  ter voorbereiding op mogelijke besluiten op grond van het
				  Dutch Good Growth Fund (DGGF) en het Dutch Trade and
				  Investment Fund (DTIF), besluiten op grond van artikel 7.2
				  van de Subsidieregeling Ministerie van Buitenlandse Zaken
				  2006 te nemen. De besluiten op grond van voornoemd artikel
				  7.2 zijn gericht op de verbetering van het lokale
				  ondernemingsklimaat in de landen waarin DGGF-financiering
				  mogelijk is (zie artikel 1, tweede lid, onder a) en gericht
				  op het stimuleren van buitenlandse investeringen door
				  Nederlandse ondernemingen waarbij DTIF-financiering
				  mogelijk is (zie artikel 1, tweede lid, onder b).</text:p>
      <text:p text:style-name="ifm_p_mt.3.7mm_ifm">In het derde lid wordt geregeld dat de Chief
				Executive Officer van Invest International B.V. ook bevoegd
				is tot het nemen van besluiten op bezwaarschriften of het
				voeren van beroepsprocedures tegen genomen besluiten.</text:p>
      <text:h text:style-name="ifm_p_font.bold-italic_mt.5.08mm_page.keep-with-next_ifm" text:outline-level="5">Artikel 2</text:h>
      <text:p text:style-name="ifm_p_mt.4.23mm_ifm">In artikel 2 wordt geregeld dat de Chief
				Executive Officer van Invest International B.V.
				ondermandaat, ondervolmacht en ondermachtiging kan verlenen
				voor deze bevoegdheden aan in artikel 2 bepaalde
				medewerkers.</text:p>
      <text:p text:style-name="ifm_p_font.italic_mt.3.7mm_ifm">De Minister voor
			 Buitenlandse Handel en
			 Ontwikkelingssamenwerking,<text:line-break/>namens
			 deze:<text:line-break/>de Secretaris-Generaal van het
			 Ministerie van Buitenlandse Zaken,<text:line-break/>P.<text:s/>Huij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17 september 2021, nr. Min-BuZa.2021.9219-10, tot verlening van mandaat, volmacht en machtiging aan Invest International B.V.</dc:title>
    <meta:user-defined meta:name="OVERHEIDop.steltVast"/>
    <meta:user-defined meta:name="OVERHEIDop.StcrtID/DC.identifier">stcrt-2021-41799</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799</meta:user-defined>
    <meta:user-defined meta:name="DCTERMS.W3CDTF/OVERHEIDop.jaargang">2021</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oor Buitenlandse Handel en Ontwikkelingssamenwerking van 17 september 2021, nr. Min-BuZa.2021.9219-10, tot verlening van mandaat, volmacht en machtiging aan Invest International B.V.</meta:user-defined>
    <meta:user-defined meta:name="DCTERMS.W3CDTF/DCTERMS.available">2021-09-27</meta:user-defined>
  </office:meta>
</office:document-meta>
</file>