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7 september 2021, kenmerk 3228633-1012641-WJZ,
	 houdende wijziging van de Tijdelijke regeling maatregelen covid-19 in verband
	 met het openstellen van terrassen zonder coronatoegangsbewijs, een nadere
	 regeling voor afhaal en een herstelpunt</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Economische Zaken en Klimaat en van Infrastructuur en
			 Waterstaat;</text:p>
      <text:p text:style-name="ifm_p_mt.3.7mm_ifm">Handelende in overeenstemming met het gevoelen van de
			 ministerraad;</text:p>
      <text:p text:style-name="ifm_p_mt.3.7mm_ifm">Gelet op de artikelen 58e, eerste
			 lid, 58h, eerste lid, 58j, eerste lid, aanhef en onder a, en 58ra, eerste lid,
			 van de Wet publieke gezondheid;</text:p>
      <text:p text:style-name="ifm_p_mt.3.7mm_indent.0mm_ifm">Besluit:</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komt de begripsbepaling van luchthaven als
				  volgt te luiden:</text:p>
      <text:section text:style-name="ifm_sect_mleft.5.1mm_ifm" text:name="d15e60">
        <text:p text:style-name="ifm_p_ifm">–  <text:span text:style-name="ifm_span_font.italic_ifm">luchthaven:</text:span> een luchthaven als bedoeld in artikel 8.1, eerste lid,
							 onder a, en derde lid, van de Wet luchtvaart en de militaire luchthaven,
							 bedoeld in artikel 8.1, eerste lid, onder c, van de Wet luchtvaart, in
							 Eindhoven;</text:p>
      </text:section>
      <text:p text:style-name="ifm_p_mt.3.7mm_indent.no_ifm">B</text:p>
      <text:p text:style-name="ifm_p_mt.3.7mm_ifm">Artikel 4.2, vierde lid, onder f, komt te luiden:</text:p>
      <text:section text:style-name="ifm_sect_mleft.5.1mm_ifm" text:name="d15e71">
        <text:p text:style-name="ifm_p_ifm">f.  waar uitsluitend sprake is van verkoop, aflevering of
						  verstrekking van etenswaren of dranken voor gebruik anders dan in de eet- en
						  drinkgelegenheid, mits de duur van het verblijf van publiek in de inrichting
						  zoveel mogelijk wordt beperkt;</text:p>
      </text:section>
      <text:p text:style-name="ifm_p_mt.3.7mm_indent.no_ifm">C</text:p>
      <text:p text:style-name="ifm_p_mt.3.7mm_ifm">Aan artikel 4.2 wordt een lid toegevoegd, luidende:</text:p>
      <text:section text:style-name="ifm_sect_mleft.5.1mm_ifm" text:name="d15e80">
        <text:p text:style-name="ifm_p_mt.3.7mm_ifm">5.  Het eerste lid geldt niet voor de bij een eet- en
						drinkgelegenheid behorende terrassen in de buitenlucht die aan de bovenzijde of
						aan drie zijden open zijn.</text:p>
      </text:section>
      <text:p text:style-name="ifm_p_mt.3.7mm_indent.no_ifm">D</text:p>
      <text:p text:style-name="ifm_p_mt.3.7mm_ifm">Artikel 6.6, eerste lid, onder b, komt te luiden:</text:p>
      <text:section text:style-name="ifm_sect_mleft.5.1mm_ifm" text:name="d15e90">
        <text:p text:style-name="ifm_p_ifm">b.  gebouwen op luchthavens vanaf de securitycheck, met
						  uitzondering van de daar gelegen besloten plaats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en maakt mogelijk dat in de buitenlucht gelegen terrassen van eet- en
				drinkgelegenheden kunnen worden opengesteld voor publiek zonder dat daarvoor
				een coronatoegangsbewijs nodig is. Afhaal ziet voorts op gebruik buiten de eet-
				en drinkgelegenheid (en niet de locatie als geheel). Verder wordt van de
				gelegenheid gebruikgemaakt de regeling zo te wijzigen dat duidelijk is dat
				mondkapjes in gebouwen op luchthavens al vanaf de securitycheck verplicht zijn
				(en niet pas daarna) en dat deze verplichting ook geldt voor burgerluchthavens
				van nationale betekenis.</text:p>
      <text:p text:style-name="ifm_p_mt.3.7mm_ifm">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Nederland bevindt zich nog middenin de pandemie van het virus
				SARS-CoV-2 (hierna: het virus), die nog steeds tot besmettingen leidt. Vanwege
				het virus, golden over de periode van ruim een jaar reeds ingrijpende
				maatregelen, die zijn gebaseerd op drie pijlers:</text:p>
      <text:p text:style-name="ifm_p_ifm">–  een acceptabele belastbaarheid van de zorg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gelet op de in de paragraaf 2 beschreven epidemiologische
				situatie. Daarnaast geldt als uitgangspunt het sociaal-maatschappelijk
				perspectief gericht op beperken van economische en maatschappelijke schade op
				korte termijn, aandacht voor structurele maatschappelijke en economische schade
				en voorkomen dat de lasten onevenredig neerslaan bij bepaalde groepen, zoals
				ook beschreven bij de invoering van de maatregelen op 9 juli 2021, de
				verlenging op 13 augustus 2021 en de verlenging op 14 september 2021.</text:p>
      <text:h text:style-name="ifm_p_font.bold_mt.5.08mm_page.keep-with-next_ifm" text:outline-level="4">2.<text:s/>Epidemiologische situatie</text:h>
      <text:p text:style-name="ifm_p_mt.4.23mm_ifm">Het Outbreak Management Team (OMT) heeft in zijn advies van
			 13 september 2021 naar aanleiding van de 126<text:span text:style-name="ifm_span_font.superscript_mt.4.23mm_ifm">e</text:span> bijeenkomst van het
			 OMT geadviseerd over het algemene epidemiologische beeld, de ontwikkeling van
			 het reproductiegetal en de verwachting voor de komende weken. Ook gegeven de
			 ontwikkeling van de vaccinatiegraad en de verwachtingen ten aanzien van de
			 verschillende virusvarianten en de ziekenhuis- en intensivecare-
			 (IC-)bezetting. Het OMT merkt samenvattend op dat in de afgelopen week weinig
			 is veranderd aan het epidemiologisch beeld. Het aantal positief geteste
			 personen, zowel in de open populatie als in instellingen was stabiel, evenals
			 het aantal in het ziekenhuis en op de IC opgenomen personen met het virus. Het
			 overgrote merendeel van de positief geteste en opgenomen covid-19-patiënten was
			 ongevaccineerd. Op basis van de huidige meldingen verwacht het OMT dat het
			 aantal ziekenhuis- en IC-opnames in ieder geval de komende week stabiel blijft.
			 De prognoses op een wat langere termijn laten zien dat, zelfs bij het handhaven
			 van het huidige maatregelenpakket, het reproductiegetal in de winter door een
			 seizoenseffect, boven de waarde van 1 uitkomt, zodat er een aanzienlijke
			 epidemische golf mogelijk is die ook tot een toename van de ziekenhuis- en
			 IC-opnames zal leiden. De voorgenomen versoepeling op 25 september 2021 kan
			 leiden tot een snellere toename van het aantal IC- en ziekenhuisopnames per dag
			 in vergelijking met niet-versoepelen. Voor een aan dat OMT-advies door het
			 kabinet ontleend overzicht van de epidemiologische situatie en het verloop
			 daarvan wordt verder verwezen naar de toelichting op de Regeling van de
			 Minister van Volksgezondheid, Welzijn en Sport, de Minister van Justitie en
			 Veiligheid en de Minister van Binnenlandse Zaken en Koninkrijksrelaties, van
			 14 september 2021, kenmerk 3237956-1013622-WJZ,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text:p>
      <text:h text:style-name="ifm_p_font.bold_mt.5.08mm_page.keep-with-next_ifm" text:outline-level="4">3.<text:s/>Hoofdlijnen van deze regeling</text:h>
      <text:p text:style-name="ifm_p_mt.4.23mm_ifm">Met deze wijziging wordt het mogelijk om terrassen bij eet- en
			 drinkgelegenheden die in de buitenlucht zijn gelegen (buitenterrassen) open te
			 stellen voor publiek zonder dat daarvoor een coronatoegangsbewijs nodig is. In
			 het Tweede Kamerdebat van 16 september 2021 is de motie-Kuiken c.s.<text:note text:id="n1" text:note-class="footnote"><text:note-citation text:label="1 ">1</text:note-citation><text:note-body><text:p text:style-name="ifm_p_font.normal_size.6.93pt_mt..5mm_indent.-0.1161in_mleft.0.1161in_ifm">Kamerstukken II 2020/21,
				  25 295, nr.
				  1427.</text:p></text:note-body></text:note> met algemene stemmen aangenomen, waarin is verzocht om een
			 uitzondering te maken op de verplichting van het gebruik van
			 coronatoegangsbewijzen voor buitenterrassen in de horeca. Mede in het licht van
			 de epidemiologische situatie en het verloop daarvan heeft het kabinet naar
			 aanleiding hiervan de verplichting heroverwogen om coronatoegangsbewijzen toe
			 te passen voor de buitenterrassen van eet- en drinkgelegenheden.</text:p>
      <text:p text:style-name="ifm_p_mt.3.7mm_ifm">Het OMT adviseert de anderhalve meter in eet- en drinkgelegenheden
			 alleen los te laten met inzet van coronatoegangsbewijzen. Dit omdat in eet- en
			 drinkgelegenheden sprake is van een risicovolle setting waar personen dicht op
			 elkaar (in elkaars ademcirkel) verblijven, waardoor de kans op de overdacht van
			 het virus groter is. Het besmettingsrisico is in de buitenlucht echter lager
			 dan binnen.<text:note text:id="n2" text:note-class="footnote"><text:note-citation text:label="2 ">2</text:note-citation><text:note-body><text:p text:style-name="ifm_p_font.normal_size.6.93pt_mt..5mm_indent.-0.1161in_mleft.0.1161in_ifm">T. Bulfone e.a., ‘Outdoor transmission of SARS-CoV-2 and
				  other respiratory viruses: a systematic review’, <text:span text:style-name="ifm_span_font.italic_size.6.93pt_ifm">Journal of
				  infectious Diseases </text:span>2021, afl. 223, p. 550-561.</text:p></text:note-body></text:note> De kans is weliswaar niet nul en hoe groot de kans precies
			 is, is afhankelijk van alle specifieke omstandigheden, maar in de buitenlucht
			 is doorgaans betere ventilatie en zijn er vaak betere mogelijkheden om afstand
			 te houden tot andere personen.</text:p>
      <text:p text:style-name="ifm_p_mt.3.7mm_ifm">Daar komt bij dat het publiek op buitenterrassen, anders dan bij
			 bijvoorbeeld evenementen, veelal is geplaceerd en het om beperkte aantallen
			 mensen gaat in vergelijking met grootscheeps georganiseerde evenementen. Het
			 openstellen van buitenterrassen zonder dat een coronatoegangsbewijs vereist is,
			 biedt bovendien heel breed in de samenleving laagdrempelig ruimte voor
			 ontspanning en ontmoeting. Deze overwegingen maken dat het kabinet van oordeel
			 is dat het mogelijk is om buitenterrassen open te stellen voor publiek zonder
			 dat daarvoor een coronatoegangsbewijs nodig is. Voor een toelichting op wanneer
			 er sprake is van een buitenterras wordt verwezen naar de artikelsgewijze
			 toelichting.</text:p>
      <text:p text:style-name="ifm_p_mt.3.7mm_ifm">Verder is de regeling zo aangepast dat afhaal ziet op gebruik
			 buiten de eet- en drinkgelegenheid. In het Tweede Kamerdebat van 16 september
			 2021 is met algemene stemmen de motie-Kuiken/Paternotte<text:note text:id="n3" text:note-class="footnote"><text:note-citation text:label="3 ">3</text:note-citation><text:note-body><text:p text:style-name="ifm_p_font.normal_size.6.93pt_mt..5mm_indent.-0.1161in_mleft.0.1161in_ifm">Kamerstukken II 2020/21,
				  25 295, nr.
				  1428.</text:p></text:note-body></text:note> aangenomen. Met die motie is verzocht mogelijk te maken dat
			 een coronatoegangsbewijs niet noodzakelijk is bij alleen afhalen van eten en
			 drinken. Meer specifiek is kenbaar gemaakt dat de eet- en drinkgelegenheden van
			 verenigingslocaties van sport- en cultuurlocaties meer het karakter kennen van
			 een afhaalfunctie en daarom een coronatoegangsbewijs voor alleen het afhalen
			 van eten en drinken niet proportioneel en uitvoerbaar is. Voor afhaal is op
			 grond van de Regeling van 14 september 2021, kenmerk 3237956-1013622-WJZ, al
			 geen coronatoegangsbewijs vereist. Naar aanleiding van de motie is wel
			 gewijzigd dat het moet gaan om afhaal voor gebruik anders dan in de eet- en
			 drinkgelegenheid. De uitzondering is dan beperkt tot de horecafunctie en ziet
			 dan niet meer op de locatie als geheel. Hierdoor is het dus mogelijk om
			 bijvoorbeeld voor of na het sporten iets te drinken of eten te halen en in de
			 volleybalzaal te nuttigen. Daarbij is van belang dat het daadwerkelijk dient te
			 gaan om afhaal en niet het faciliteren van een feest of evenement. Verder moet
			 de duur van het verblijf van publiek in de inrichting op grond van de regeling
			 zoveel mogelijk worden beperkt en rust er op grond van artikel 58k, eerste lid,
			 Wpg een zorgplicht op beheerders van publieke plaatsen om de afhaal van de rest
			 van de eet- en drinkgelegenheid af te scheiden en te voorkomen dat er
			 vermenging is van publiek dat met en publiek dat zonder coronatoegangsbewijs
			 van de eet- en drinkgelegenheid gebruikmaakt.</text:p>
      <text:p text:style-name="ifm_p_mt.3.7mm_ifm">Van de gelegenheid is tot slot gebruikgemaakt om de
			 mondkapjesplicht in gebouwen op luchthavens te verduidelijken. Wat betreft de
			 mondkapjesplicht in vliegtuigen en op vliegvelden heeft het OMT eerder
			 geadviseerd om aan te sluiten bij internationale adviezen (ECDC). Abusievelijk
			 is in de regeling van 14 september 2021 bepaald dat mondkapjes verplicht zijn
			 ‘na’ de securitycheck in plaats van ‘vanaf’, terwijl de rijen veelal bij de
			 securitycheck ontstaan. Deze wijziging corrigeert dit punt. Luchthavens kunnen
			 aanvullend via de eigen protocollen de mondkapjes op andere plekken regelen.
			 Daarnaast wordt de begripsbepaling voor luchthavens aangepast door de militaire
			 luchthaven Eindhoven en de verwijzing naar burgerluchthavens van nationale
			 betekenis toe te voegen, opdat de nog bestaande maatregelen gelden voor alle
			 luchthavens in Nederland waar internationaal passagiersvervoer
			 plaatsvindt.</text:p>
      <text:h text:style-name="ifm_p_font.bold_mt.5.08mm_page.keep-with-next_ifm" text:outline-level="4">4.<text:s/>Noodzakelijkheid en evenredigheid</text:h>
      <text:p text:style-name="ifm_p_mt.4.23mm_ifm">Het OMT heeft naar aanleiding van zijn 126<text:span text:style-name="ifm_span_font.superscript_mt.4.23mm_ifm">e</text:span> bijeenkomst
			 geadviseerd om stapsgewijs te versoepelen en de veilige afstandsnorm alleen los
			 te laten als breed coronatoegangsbewijzen worden ingezet. Het kabinet doet met
			 deze regeling recht aan dat advies, maar zondert buitenterrassen uit van de
			 inzet van coronatoegangsbewijzen. Dit is in lijn met de wens van de Tweede
			 Kamer. Rekening houdend met de epidemiologische omstandigheden die het OMT
			 heeft benoemd, acht het kabinet deze uitzondering evenredig. Op buitenterrassen
			 bestaat immers, gelet op de goede ventilatie, minder besmettingsgevaar dan in
			 eet- en drinkgelegenheden binnen. Dit maakt de buitenterrassen naar oordeel van
			 het kabinet een setting met een beperkter risico waardoor het achterwege
			 blijven van de toepassing van een coronatoegangsbewijs proportioneel wordt
			 geacht voor de bescherming van de volksgezondheid.</text:p>
      <text:h text:style-name="ifm_p_font.bold_mt.5.08mm_page.keep-with-next_ifm" text:outline-level="4">5.<text:s/>Regeldruk</text:h>
      <text:p text:style-name="ifm_p_mt.4.23mm_ifm">Deze regeling heeft enige gevolgen voor de regeldruk voor
			 ondernemers met een buitenterras. Zij moeten bij de inzet van
			 coronatoegangsbewijs in hun eet- en drinkgelegenheid een onderscheid maken
			 tussen die delen die vallen onder de regels voor het in de buitenterras en de
			 delen die daar niet onder vallen en het publiek daar ook over informeren. Dit
			 levert enige regeldruk op.</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D</text:h>
      <text:p text:style-name="ifm_p_mt.4.23mm_ifm">Deze onderdelen betreffen tekstuele aanpassingen met betrekking
				  tot de mondkapjesplicht op luchthavens. Voor een toelichting hierop wordt
				  verwezen naar de laatste alinea van paragraaf 3 van het algemeen deel.</text:p>
      <text:h text:style-name="ifm_p_font.italic_mt.5.08mm_page.keep-with-next_ifm" text:outline-level="6">Onderdeel B</text:h>
      <text:p text:style-name="ifm_p_mt.4.23mm_ifm">Dit onderdeel ziet op het wijzigen van afhaal anders dan voor
				  gebruik ter plaatse in afhaal anders dan voor gebruik in de eet- en
				  drinkgelegenheid. Overeind blijft dat de duur van het verblijf van publiek in
				  de inrichting zoveel mogelijk moet worden beperkt en dat afhaal van de rest van
				  de eet- en drinkgelegenheid moet worden afgescheiden. Dit betekent ook dat het
				  niet moet gaan om afhaal ten behoeve van een feest of een ander evenement, maar
				  bijvoorbeeld om een kop koffie bij de muziekles of chocomel, AA-drink of een
				  tosti met curry voor langs de lijn van een sportveld.<text:note text:id="n4" text:note-class="footnote"><text:note-citation text:label="4 ">4</text:note-citation><text:note-body><text:p text:style-name="ifm_p_font.normal_size.6.93pt_mt..5mm_indent.-0.1161in_mleft.0.1161in_ifm">Vgl. het debat tussen het lid Kuiken en de Minister
						van Volksgezondheid, Welzijn en Sport, Plenair verslag van de vergadering van
						de Tweede Kamer van 16 september 2021 bij de indiening van de motie en in de
						tweede termijn van de zijde van het kabinet.</text:p></text:note-body></text:note></text:p>
      <text:h text:style-name="ifm_p_font.italic_mt.5.08mm_page.keep-with-next_ifm" text:outline-level="6">Onderdeel C</text:h>
      <text:p text:style-name="ifm_p_mt.4.23mm_ifm">Dit onderdeel regelt dat buitenterrassen kunnen worden
				  opgesteld voor publiek zonder dat daarvoor een coronatoegangsbewijs vereist is.
				  Onder een buitenterras wordt daarbij een terras verstaan dat aan de bovenzijde
				  of aan drie zijden open is en in de buitenlucht is gesitueerd. Binnenterrassen
				  – in bijvoorbeeld een winkelcentrum, een gebouw of een stationshal – vallen
				  hier niet onder. Dit geldt ook voor volledig overkapte en afgedichte
				  buitenterrassen.</text:p>
      <text:p text:style-name="ifm_p_mt.3.7mm_ifm">De uitzondering geldt alleen voor gebruik van het buitenterras.
				  Het publiek dat gebruikmaakt van het buitenterras mag de eet- en
				  drinkgelegenheid niet zonder coronatoegangsbewijs en – vanaf veertien jaar –
				  geldig identiteitsbewijs betreden. Ook bijvoorbeeld niet voor gebruik van het
				  toilet, het betreden van het achterterras of om af te rekenen.</text:p>
      <text:h text:style-name="ifm_p_font.bold-italic_mt.5.08mm_page.keep-with-next_ifm" text:outline-level="5">Artikel 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text:p>
      <text:p text:style-name="ifm_p_mt.3.7mm_ifm">Deze regeling treedt in werking met ingang van de dag na de datum
				van uitgifte van de Staatscourant waarin zij wordt geplaatst. Het is de
				bedoeling dat deze regeling op 25 september 2021 in werking treedt.</text:p>
      <text:p text:style-name="ifm_p_mt.3.7mm_ifm">Op 25 september 2021 treden eveneens achtereenvolgens de volgende
				reeds eerder vastgestelde regelingen in werking:</text:p>
      <text:p text:style-name="ifm_p_ifm">–  artikel I, onderdeel B van de Regeling van de Ministers van
					 Volksgezondheid, Welzijn en Sport, van Justitie en Veiligheid en van
					 Binnenlandse Zaken en Koninkrijksrelaties van 9 juli 2021 tot wijziging van de
					 Trm,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 (Stcrt. 2021,
					 36160);</text:p>
      <text:p text:style-name="ifm_p_ifm">–  de Regeling van de Minister van Volksgezondheid, Welzijn en
					 Sport, de Minister van Justitie en Veiligheid en de Minister van Binnenlandse
					 Zaken en Koninkrijksrelaties, van 14 september 2021, kenmerk
					 3237956-1013622-WJZ,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text:p>
      <text:p text:style-name="ifm_p_ifm">–  de Regeling van de Minister van Volksgezondheid, Welzijn en
					 Sport, de Minister van Justitie en Veiligheid en de Minister van Binnenlandse
					 Zaken en Koninkrijksrelaties, van 6 juli 2021, kenmerk 2349603-1007453,
					 houdende wijziging van de Tijdelijke regeling maatregelen covid-19, de
					 Tijdelijke regeling maatregelen covid-19 Bonaire, de Tijdelijke regeling
					 maatregelen covid-19 Sint Eustatius en de Tijdelijke regeling maatregelen
					 covid-19 Saba in verband met het vaststellen van de veilige afstand op nul
					 meter.</text:p>
      <text:p text:style-name="ifm_p_mt.3.7mm_ifm">Deze regeling zal in werking treden nadat voornoemde regelingen
				in werking zijn getreden. Hierbij wordt afgeweken van de zogeheten vaste
				verandermomenten en de minimuminvoeringstermijn van drie maande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7 september 2021, kenmerk 3228633-1012641-WJZ, houdende wijziging van de Tijdelijke regeling maatregelen covid-19 in verband met het openstellen van terrassen zonder coronatoegangsbewijs, een nadere regeling voor afhaal en een herstelpunt</dc:title>
    <meta:user-defined meta:name="OVERHEIDop.steltVast"/>
    <meta:user-defined meta:name="OVERHEIDop.StcrtID/DC.identifier">stcrt-2021-417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7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7 september 2021, kenmerk 3228633-1012641-WJZ, houdende wijziging van de Tijdelijke regeling maatregelen covid-19 in verband met het openstellen van terrassen zonder coronatoegangsbewijs, een nadere regeling voor afhaal en een herstelpunt</meta:user-defined>
    <meta:user-defined meta:name="DCTERMS.alternative"/>
    <meta:user-defined meta:name="DCTERMS.W3CDTF/DCTERMS.available">2021-09-24</meta:user-defined>
    <meta:user-defined meta:name="OVERHEIDop.Ruimtelijkplan/OVERHEIDop.bekendmakingBetreffendePlan"/>
  </office:meta>
</office:document-meta>
</file>