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Molenlanden, Vijfheerenlanden, Houten en Nieuwegein</text:h>
      <text:h text:style-name="ifm_p_font.bold_mt.7.4mm_page.keep-with-next_ifm" text:outline-level="4">KENNISGEVING</text:h>
      <text:p text:style-name="ifm_p_mt.4.23mm_ifm">Ontwerp koninklijk besluit tot aanwijzing van onroerende zaken ter onteigening in de gemeenten Molenlanden, Vijfheerenlanden, Houten en Nieuwegein voor de reconstructie van de Rijksweg A27 Houten – knooppunt Hooipolder, deeltraject 3.</text:p>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Minister van Infrastructuur en Waterstaat, ten name van de Staat onroerende zaken ter onteigening aan die nodig zijn voor de reconstructie van de Rijksweg A27 Houten – knooppunt Hooipolder (deeltraject 3), vanaf de aansluiting Houten (nr. 29; A27 km. 68,41) tot circa 450 meter na de kruising van de A27 met de Groeneweg (A27 km. 38,39 in de gemeente Molenlanden), met bijkomende werken, in de gemeenten Molenlanden, Vijfheerenlanden, Houten en Nieuwegein.</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Houten, Gemeentehuis, Onderdoor 25 te Houten (openingstijden staan op de website van de gemeente);</text:p>
      <text:p text:style-name="ifm_p_ifm">•  gemeente Molenlanden, Servicepunt, Kastanjeplein 4 te Giessenburg (openingstijden staan op de website van de gemeente);</text:p>
      <text:p text:style-name="ifm_p_ifm">•  gemeente Nieuwegein, Gemeentehuis, Stadsplein 1 te Nieuwegein (openingstijden staan op de website van de gemeente);</text:p>
      <text:p text:style-name="ifm_p_ifm">•  gemeente Vijfheerenlanden, locatie Meerkerk, Prinses Marijkeweg 1 te Meerkerk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 oktober 2021 tot en met 11 november 2021.</text:p>
      <text:p text:style-name="ifm_p_mt.3.7mm_ifm">Belanghebbenden kunnen de stukken ook digitaal opvragen. Dat kan door een e-mail te verzenden naar: cdloketonteigening@rws.nl, met daarin een verzoek tot digitale toezending van de stukken, onder vermelding van dossiernr. ON2-2021-100773.</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77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 december 2021 om 14:00 uur in het Van der Valk Hotel Vianen – Utrecht, Prins Bernhardstraat 75 te Vianen.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75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75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eigening in de gemeenten Molenlanden, Vijfheerenlanden, Houten en Nieuwegein</dc:title>
    <meta:user-defined meta:name="OVERHEIDop.steltVast"/>
    <meta:user-defined meta:name="OVERHEIDop.StcrtID/DC.identifier">stcrt-2021-4175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5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eigening in de gemeenten Molenlanden, Vijfheerenlanden, Houten en Nieuwegein</meta:user-defined>
    <meta:user-defined meta:name="DCTERMS.W3CDTF/DCTERMS.available">2021-09-30</meta:user-defined>
  </office:meta>
</office:document-meta>
</file>