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september 2021, nr. IENW/BSK-2021/231940, tot wijziging van de Subsidieregeling
	 sanering verkeerslawaai in verband met het saneren van
	 verkeerslawaai op 30 km-wegen</text:h>
      <text:p text:style-name="ifm_p_mt.3.7mm_ifm">De Staatssecretaris van Infrastructuur en
		  Waterstaat,</text:p>
      <text:p text:style-name="ifm_p_mt.3.7mm_ifm">Gelet op artikel
			 4, eerste lid, in samenhang met artikel 3, eerste lid,
			 aanhef en onder b, van de Kaderwet subsidies I en
			 M;</text:p>
      <text:p text:style-name="ifm_p_mt.3.7mm_indent.0mm_ifm">BESLUIT:</text:p>
      <text:h text:style-name="ifm_p_font.bold_mt.5.08mm_page.keep-with-next_ifm" text:outline-level="2">ARTIKEL<text:s/>I<text:s/></text:h>
      <text:p text:style-name="ifm_p_font.roman_mt.4.23mm_ifm">De Subsidieregeling sanering
			 verkeerslawaai wordt als volgt gewijzigd:</text:p>
      <text:p text:style-name="ifm_p_mt.3.7mm_indent.no_ifm">A</text:p>
      <text:p text:style-name="ifm_p_mt.3.7mm_ifm">Artikel 4, eerste lid, komt te luiden:</text:p>
      <text:section text:style-name="ifm_sect_mleft.5.1mm_ifm" text:name="d15e56">
        <text:p text:style-name="ifm_p_mt.3.7mm_ifm">1.  Maatregelen als bedoeld in artikel 3,
						eerste lid, komen slechts in aanmerking voor subsidie
						indien:</text:p>
        <text:p text:style-name="ifm_p_ifm">a.  zij door de Minister zijn
							 vastgesteld op grond van artikel 90, vijfde lid, van de wet
							 of op grond van artikel 4.23, derde lid, van het besluit;
							 of</text:p>
        <text:p text:style-name="ifm_p_ifm">b.  het geluidwerende maatregelen aan
							 saneringsobjecten betreft waarvoor na het moment waarop de
							 subsidie, bedoeld in artikel 7, eerste lid, is aangevraagd,
							 een verkeersbesluit is genomen, inhoudende dat de snelheid
							 op een weg wordt verlaagd naar 30 km/u.</text:p>
      </text:section>
      <text:p text:style-name="ifm_p_mt.3.7mm_indent.no_ifm">B</text:p>
      <text:p text:style-name="ifm_p_mt.3.7mm_ifm">Artikel 27 komt te luiden:</text:p>
      <text:section text:style-name="ifm_sect_mleft.5.1mm_ifm" text:name="d15e70">
        <text:h text:style-name="ifm_p_font.bold_mt.5.08mm_page.keep-with-next_ifm" text:outline-level="2">Artikel<text:s/>27<text:s/></text:h>
        <text:p text:style-name="ifm_p_mt.4.23mm_ifm">1.  Een aanvraag om subsidie als bedoeld in
						artikel 3, eerste lid wordt ingediend bij de Minister, met
						gebruikmaking van een volledig ingevuld formulier
						UK/S.</text:p>
        <text:p text:style-name="ifm_p_mt.3.7mm_ifm">2.  Wanneer een subsidie voor geluidwerende
						maatregelen als bedoeld in artikel 4, eerste lid, onder b,
						wordt aangevraagd, wordt bij de aanvraag een berekening van
						het effect van de verkeersmaatregel op de geluidsbelasting
						op de daar bedoelde saneringsobjecten gevoegd.</text:p>
      </text:section>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Inleiding</text:h>
      <text:p text:style-name="ifm_p_mt.4.23mm_ifm">De ontwikkeling dat een verkeerssnelheid binnen
			 de bebouwde kom van 30 km/u het leidende principe wordt,
			 maakt het nodig om enkele wijzigingen door te voeren in de
			 Subsidieregeling sanering verkeerslawaai (hierna:
			 subsidieregeling). Zonder deze wijziging zouden veel
			 woningen niet meer in aanmerking komen voor subsidie voor
			 geluidwerende maatregelen, terwijl de binnenwaarde voor
			 geluid in de woning wel wordt overschreden.</text:p>
      <text:h text:style-name="ifm_p_font.bold_mt.5.08mm_page.keep-with-next_ifm" text:outline-level="4">Uitbreiding van het
				toepassingsbereik</text:h>
      <text:p text:style-name="ifm_p_mt.4.23mm_ifm">De wijziging leidt ertoe dat in artikel 4,
			 eerste lid, van de subsidieregeling met een nieuw onderdeel
			 b het toepassingsbereik van de subsidieregeling is
			 uitgebreid.</text:p>
      <text:p text:style-name="ifm_p_mt.3.7mm_ifm">Onder de Wet geluidhinder (Wgh) hebben wegen
			 waar een maximumsnelheid geldt van 30 km/u, geen geluidzone
			 (artikel 74, tweede lid, onder b, van de Wgh). Voor
			 woningen en andere geluidgevoelige gebouwen die niet in een
			 zone liggen, kunnen geen hogere waarden worden vastgesteld.
			 En alleen als hogere waarden worden vastgesteld, moet het
			 geluidniveau in de woning worden onderzocht om te bepalen
			 of geluidwerende maatregelen nodig zijn. De
			 subsidieregeling was voorheen alleen van toepassing op
			 maatregelen die zijn opgenomen in een besluit met hogere
			 waarden en maatregelen op grond van artikel 90, vijfde lid,
			 van de Wgh. Gebouwen bij wegen met een maximumsnelheid van
			 30 km/u kwamen dus niet in aanmerking voor een
			 subsidie.</text:p>
      <text:p text:style-name="ifm_p_mt.3.7mm_ifm">Op 27 oktober 2020 heeft de Tweede Kamer een
			 motie aangenomen waarin de regering wordt verzocht om in
			 overleg met gemeenten en de SWOV een afwegingskader te
			 ontwikkelen waarbij een maximumsnelheid van 30 km/u in de
			 bebouwde kom als leidend principe gehanteerd wordt met de
			 mogelijkheid om op doorgaande wegen hiervan af te wijken
			 als het veilig kan, en gezamenlijk hiervoor een plan op te
			 stellen.<text:note text:id="n1" text:note-class="footnote"><text:note-citation text:label="1 ">1</text:note-citation><text:note-body><text:p text:style-name="ifm_p_font.normal_size.6.93pt_mt..5mm_indent.-0.1161in_mleft.0.1161in_ifm">Kamerstukken II 2020/21,
				  29 398, nr. 872.</text:p></text:note-body></text:note> In navolging hiervan ontwikkelen
			 verschillende gemeenten plannen om 30 km/u als leidende
			 maximumsnelheid in de hele bebouwde kom te hanteren. Het
			 verschil met voorheen is dat de maximumsnelheid van 30 km/u
			 zal gaan gelden voor veel meer wegen met hoge
			 verkeersintensiteiten. Onder de Wgh werd aangenomen dat het
			 instellen van 30 km/u in de meeste gevallen leidde tot een
			 geluidbelasting op woningen onder de voorkeurswaarde, maar
			 bij hoge verkeersintensiteiten is dat niet altijd het
			 geval. Onder de Omgevingswet wordt daarom geregeld dat ook
			 geluidgevoelige gebouwen aan wegen met een maximumsnelheid
			 van 30 km/u in aanmerking kunnen komen voor onderzoek naar
			 de noodzaak tot het treffen van geluidwerende maatregelen.
			 De geluidregels van de Omgevingswet gaan gelden voor alle
			 wegen met meer dan 1000 motorvoertuigen per etmaal
			 gemiddeld over een kalenderjaar. Er is dus aanleiding om
			 voor woningen aan wegen met een maximumsnelheid van 30 km/u
			 toch te onderzoeken of geluidwerende maatregelen nodig
			 zijn. Deze maatregelen worden nu onder de subsidieregeling
			 gebracht.</text:p>
      <text:p text:style-name="ifm_p_mt.3.7mm_ifm">Onder de Wgh worden de komende jaren nog veel
			 woningen gesaneerd. Voor deze woningen is vóór 1 februari
			 2020 een subsidie aangevraagd voor voorbereiding,
			 begeleiding en toezicht (vbt) (artikel 21 van de
			 subsidieregeling). Als na het indienen van de vbt-aanvraag
			 wordt besloten om de maximumsnelheid te verlagen naar 30
			 km/u, kan door deze wijziging van de subsidieregeling
			 subsidie worden verkregen voor geluidwerende maatregelen
			 aan woningen langs deze wegen. Het is hierbij niet van
			 belang of voor de betreffende woningen al een
			 saneringsprogramma is vastgesteld en al een
			 uitvoeringssubsidie is verleend voor geluidwerende
			 maatregelen uitgaande van een maximumsnelheid van 50 km/u.
			 Immers, de ontvanger moet aan de Minister wijzigingen
			 melden die van belang kunnen zijn voor de uitvoering van de
			 maatregelen (artikel 39, aanhef en onder a, van de
			 subsidieregeling). Ook zullen in zo’n situatie het
			 saneringsprogramma en de uitvoeringssubsidie gewijzigd
			 moeten worden. Vervolgens kan een subsidie op de nieuwe
			 grondslag van artikel 4, eerste lid, aanhef en onder b, van
			 de subsidieregeling worden verleend, uitgaande van de
			 lagere geluidbelastingen bij een maximumsnelheid van 30
			 km/u. Na vaststelling van een subsidie is het niet meer
			 mogelijk een wijziging aan te vragen.</text:p>
      <text:h text:style-name="ifm_p_font.bold_mt.5.08mm_page.keep-with-next_ifm" text:outline-level="4">Aanvraag van de
				uitvoeringssubsidie</text:h>
      <text:p text:style-name="ifm_p_mt.4.23mm_ifm">In artikel 27 van de subsidieregeling is
			 toegevoegd dat de aanvrager van een uitvoeringssubsidie op
			 basis van het nieuwe onderdeel b van artikel 4, extra
			 gegevens moet aanleveren, namelijk de geluidbelasting op de
			 betreffende saneringsobjecten. Dit zijn gegevens die altijd
			 nodig zijn bij een aanvraag voor een uitvoeringssubsidie,
			 maar die in andere gevallen onderdeel zijn van het
			 saneringsprogramma. Omdat dit voor de nieuwe gevallen niet
			 zo is, is deze toevoeging nodig.</text:p>
      <text:h text:style-name="ifm_p_font.bold_mt.5.08mm_page.keep-with-next_ifm" text:outline-level="4">Gevolgen van de wijziging</text:h>
      <text:p text:style-name="ifm_p_mt.4.23mm_ifm">De subsidieregeling wordt vooral gebruikt door
			 gemeenten en in een enkel geval door een provincie. De
			 wijziging van de subsidieregeling heeft geen gevolgen voor
			 de bestuurlijke lasten van gemeenten en provincies. De
			 wijziging van de subsidieregeling heeft naar haar aard ook
			 geen gevolgen voor de administratieve lasten voor
			 burgers.</text:p>
      <text:p text:style-name="ifm_p_mt.3.7mm_ifm">De financiële gevolgen voor de rijksoverheid
			 van de onderhavige wijziging van de subsidieregeling vallen
			 binnen de kaders van de rijksbegroting. Er wordt jaarlijks
			 een subsidieplafond vastgesteld voor de sanering van
			 verkeerslawaai.</text:p>
      <text:h text:style-name="ifm_p_font.bold_mt.5.08mm_page.keep-with-next_ifm" text:outline-level="4">Voorbereiding</text:h>
      <text:p text:style-name="ifm_p_mt.4.23mm_ifm">De gemeente Amsterdam heeft, in afstemming met
			 de gemeente Utrecht, gevraagd om een verruiming van de
			 subsidieregeling voor de situatie dat grootschalig 30 km/u
			 als maximumsnelheid wordt ingevoerd nadat een aanvraag voor
			 een subsidie is ingediend.</text:p>
      <text:p text:style-name="ifm_p_mt.3.7mm_ifm">Van internetconsultatie is afgezien, omdat de
			 wijziging van de subsidieregeling geen gevolgen heeft voor
			 de verplichtingen, administratieve of uitvoeringslasten van
			 burgers, bedrijven en instellingen. De rechten van burgers,
			 bedrijven en instellingen veranderen niet door de
			 wijziging, aangezien het recht op sanering nog steeds wordt
			 bepaald door de Wgh. De wijziging van de subsidieregeling
			 wijzigt aldus niet het recht op sanering op grond van de
			 Wgh.</text:p>
      <text:h text:style-name="ifm_p_font.bold_mt.5.08mm_page.keep-with-next_ifm" text:outline-level="4">Inwerkingtreding</text:h>
      <text:p text:style-name="ifm_p_mt.4.23mm_ifm">De datum van inwerkingtreding van deze regeling
			 is het eerstvolgende vaste verandermoment, te weten
			 1 oktober 2021. Van de in het systeem van vaste
			 verandermomenten opgenomen minimale invoeringstermijn van
			 twee maanden tussen publicatie en inwerkingtreding wordt
			 afgeweken. Aanleiding daarvoor is dat momenteel de
			 beoordeling plaatsvindt van subsidieaanvragen die
			 betrekking hebben op situaties waarin een 30 km/u-zone
			 wordt ingesteld. Met een spoedige inwerkingtreding wordt de
			 voortgang van de subsidieverlening niet belemmerd en wordt
			 belangrijk nadeel voor gemeenten en provincies die gebruik
			 willen maken van de subsidie voorkomen.</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2 september 2021, nr. IENW/BSK-2021/231940, tot wijziging van de Subsidieregeling sanering verkeerslawaai in verband met het saneren van verkeerslawaai op 30 km-wegen</dc:title>
    <meta:user-defined meta:name="OVERHEIDop.steltVast"/>
    <meta:user-defined meta:name="OVERHEIDop.StcrtID/DC.identifier">stcrt-2021-417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5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22 september 2021, nr. IENW/BSK-2021/231940, tot wijziging van de Subsidieregeling sanering verkeerslawaai in verband met het saneren van verkeerslawaai op 30 km-wegen</meta:user-defined>
    <meta:user-defined meta:name="DCTERMS.alternative"/>
    <meta:user-defined meta:name="DCTERMS.W3CDTF/OVERHEIDop.datumOndertekening">2021-09-22</meta:user-defined>
    <meta:user-defined meta:name="DCTERMS.W3CDTF/DCTERMS.available">2021-09-27</meta:user-defined>
    <meta:user-defined meta:name="OVERHEIDop.Ruimtelijkplan/OVERHEIDop.bekendmakingBetreffendePlan"/>
  </office:meta>
</office:document-meta>
</file>