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21, kenmerk 1812489-217092-WJZ, tot wijziging van het Besluit aanwijzing negatieve testverplichtingen Saba in verband met een verplichte antigeentest voor reizigers uit aangewezen gebieden</text:h>
      <text:p text:style-name="ifm_p_mt.3.7mm_ifm">De Minister van Volksgezondheid, Welzijn en Sport,</text:p>
      <text:p text:style-name="ifm_p_mt.3.7mm_ifm">Gelet op artikel 58p, derde lid, onder a en onder b, van de Wet publieke gezondheid jo. artikel 6.11, eerste lid en 6.12, eerste en tweede lid, van de Tijdelijke regeling maatregelen covid-19 Saba;</text:p>
      <text:p text:style-name="ifm_p_mt.3.7mm_indent.0mm_ifm">Besluit:</text:p>
      <text:h text:style-name="ifm_p_font.bold_mt.5.08mm_page.keep-with-next_ifm" text:outline-level="2">ARTIKEL<text:s/>I<text:s/></text:h>
      <text:p text:style-name="ifm_p_font.roman_mt.4.23mm_ifm">Het Besluit aanwijzing gebieden negatieve testverplichtingen Saba wordt als volgt gewijzigd:</text:p>
      <text:p text:style-name="ifm_p_mt.3.7mm_indent.no_ifm">A</text:p>
      <text:p text:style-name="ifm_p_mt.3.7mm_ifm">Artikel 1, onderdeel b vervalt, onder verlettering van de onderdelen c tot en met l tot b tot en met k.</text:p>
      <text:p text:style-name="ifm_p_mt.3.7mm_indent.no_ifm">B</text:p>
      <text:p text:style-name="ifm_p_mt.3.7mm_ifm">Artikel 1a komt te luiden:</text:p>
      <text:section text:style-name="ifm_sect_mleft.5.1mm_ifm" text:name="d15e61">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Saba, worden aangewezen alle gebieden buiten Saba met uitzondering van alle gebieden in de navolgende landen:</text:p>
        <text:p text:style-name="ifm_p_indent.-7mm_mleft.7mm_ifm">a.<text:tab/>Anguilla;</text:p>
        <text:p text:style-name="ifm_p_indent.-7mm_mleft.7mm_ifm">b.<text:tab/>Australië;</text:p>
        <text:p text:style-name="ifm_p_indent.-7mm_mleft.7mm_ifm">c.<text:tab/>Aruba;</text:p>
        <text:p text:style-name="ifm_p_indent.-7mm_mleft.7mm_ifm">d.<text:tab/>China;</text:p>
        <text:p text:style-name="ifm_p_indent.-7mm_mleft.7mm_ifm">e.<text:tab/>Curaçao;</text:p>
        <text:p text:style-name="ifm_p_indent.-7mm_mleft.7mm_ifm">f.<text:tab/>IJsland;</text:p>
        <text:p text:style-name="ifm_p_indent.-7mm_mleft.7mm_ifm">g.<text:tab/>Japan;</text:p>
        <text:p text:style-name="ifm_p_indent.-7mm_mleft.7mm_ifm">h.<text:tab/>Nieuw-Zeeland;</text:p>
        <text:p text:style-name="ifm_p_indent.-7mm_mleft.7mm_ifm">i.<text:tab/>Rwanda;</text:p>
        <text:p text:style-name="ifm_p_indent.-7mm_mleft.7mm_ifm">j.<text:tab/>Singapore;</text:p>
        <text:p text:style-name="ifm_p_indent.-7mm_mleft.7mm_ifm">k.<text:tab/>Sint Kitts and Nevis;</text:p>
        <text:p text:style-name="ifm_p_indent.-7mm_mleft.7mm_ifm">l.<text:tab/>Sint Maarten;</text:p>
        <text:p text:style-name="ifm_p_indent.-7mm_mleft.7mm_ifm">m.<text:tab/>Thailand;</text:p>
        <text:p text:style-name="ifm_p_indent.-7mm_mleft.7mm_ifm">n.<text:tab/>Zuid-Kore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Saba is ernstig en zeer kwetsbaar. Het is van groot belang voor de volksgezondheid, en daarmee voor de maatschappij en economie, dat hernieuwde introducties van het virus SARS-CoV-2 (hierna: het virus) dan wel de introductie van nieuwe mutaties van het virus vanuit het buitenland naar Saba zoveel als mogelijk worden voorkomen.</text:p>
      <text:p text:style-name="ifm_p_mt.3.7mm_ifm">De Wet publieke gezondheid biedt de mogelijkheid een verplichting op te leggen op grond waarvan alle reizigers die reizen vanuit door de Minister van Volksgezondheid, Welzijn en Sport (hierna: VWS) aangewezen gebieden (hierna: hoogrisicogebieden) een negatieve testverklaring (PCR-test en aanvullende antigeentest) moeten tonen om aan boord te mogen van een vliegtuig, vaartuig, trein of bus.</text:p>
      <text:p text:style-name="ifm_p_mt.3.7mm_ifm">Meer specifiek biedt artikel 58p, derde lid onder a van de Wet publieke gezondheid de mogelijkheid om bij ministeriële regeling de aanbieder van personenvervoer te verplichten om er zorg voor te dragen dat aan een reiziger die vertrekt vanuit een door de Minister van VWS aangewezen gebied in het buitenland of die reist tussen het Europese deel van Nederland, Sint Eustatius, Saba of Bonaire,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 SARS-CoV-2. Reizigers die reizen van Sint Eustatius naar Saba zijn niet verplicht om een negatieve testverklaring (PCR-test en aanvullende antigeentest) te kunnen tonen. Reizigers vanuit Bonaire naar Saba zijn vooralsnog alleen verplicht een negatieve PCR test te tonen.</text:p>
      <text:p text:style-name="ifm_p_ifm">Reizigers die reizen van Europees Nederland naar Bonaire, Saba en Sint Eustatius zijn vooralsnog alleen verplicht een negatieve PCR test te tonen.</text:p>
      <text:p text:style-name="ifm_p_ifm">De verplichting is voor wat betreft het overleggen van een PCR-test vastgelegd in artikel 6.11, eerste lid van de Tijdelijke regeling maatregelen covid-19 Saba. De hierbij aangewezen hoogrisicogebieden zijn bepaald in het Besluit aanwijzing gebieden negatieve testverplichtingen Saba.</text:p>
      <text:p text:style-name="ifm_p_mt.3.7mm_ifm">De verplichting is, voor wat betreft het overleggen van een antigeentest vastgelegd in artikel 6.12, eerste en tweede lid, van de Tijdelijke regeling maatregelen covid-19 Saba. Onderhavig aanwijzingsbesluit wijst de betreffende gebieden aan als bedoeld in artikel 58p Wet publieke gezondheid, en artikel 6.12, eerste en tweede lid, van de Tijdelijke regeling maatregelen covid-19 Saba.</text:p>
      <text:p text:style-name="ifm_p_mt.3.7mm_ifm">In de artikelen 6.11, eerste lid, en 6.12, eerste en tweede lid, van de Tijdelijke regeling maatregelen covid-19 Saba is vastgelegd dat deze aanwijzingen geschieden in afstemming met de gezaghebber.</text:p>
      <text:h text:style-name="ifm_p_font.bold_mt.5.08mm_page.keep-with-next_ifm" text:outline-level="4">Aanwijzing gebieden</text:h>
      <text:p text:style-name="ifm_p_mt.4.23mm_ifm">De aanwijzing van de gebieden op grond van artikel 58p, derde lid, van de Wet publieke gezondheid en artikel 6.11, eerste lid en 6.12, eerste en tweede lid, van de Tijdelijke regeling maatregelen covid-19 Saba,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p text:style-name="ifm_p_mt.3.7mm_ifm">Gezien het stijgend aantal besmettingen in Antigua, valt dit land niet langer onder de uitgezonderde gebieden zoals beschreven in artikel 1 van het Besluit aanwijzing gebieden negatieve testverplichtingen Saba. Dit betekent dat reizigers uit Antigua voortaan ook een negatieve PCR-testuitslag en aanvullende antigeentest moeten kunnen tonen om naar Saba te kunnen reizen.</text:p>
      <text:p text:style-name="ifm_p_mt.3.7mm_ifm">In het 96e OMT advies schrijft het OMT: “Het OMT adviseert bovendien voor reizen vanuit alle landen naar Nederland dat de reiziger, los van nationaliteit, een negatieve PCR-test, afgenomen maximaal 72 uur voor vertrek, kan overleggen, en een negatieve antigeensneltest afgenomen liefst direct voor vertrek (of bij binnenkomst).” Dit heeft als doel om import van (nieuwe varianten van) het coronavirus zoveel als mogelijk te beperken. Door zowel een PCR-test van maximaal 72 uur oud én een antigeentest van maximaal 4 uur oud voor vertrek uit een hoogrisicogebied te verplichten, wordt het risico op import van het coronavirus verder beperkt. Dit advies heeft ertoe geleid dat alle gebieden buiten Saba in dit besluit aangewezen worden als gebieden waarvoor een negatieve antigeentest verplicht is, met uitzondering van de in artikel 1a genoemde gebieden.</text:p>
      <text:h text:style-name="ifm_p_font.bold_mt.5.08mm_page.keep-with-next_ifm" text:outline-level="4">Herziening</text:h>
      <text:p text:style-name="ifm_p_mt.4.23mm_ifm">Het aanwijzings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75</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75</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anuari 2021, kenmerk 1812489-217092-WJZ, tot wijziging van het Besluit aanwijzing negatieve testverplichtingen Saba in verband met een verplichte antigeentest voor reizigers uit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1, eerste lid en 6.12, eerste en tweede lid, van de Tijdelijke regeling maatregelen covid-19 Saba</meta:user-defined>
    <meta:user-defined meta:name="DC.title">Besluit van de Minister van Volksgezondheid, Welzijn en Sport van 22 januari 2021, kenmerk 1812489-217092-WJZ, tot wijziging van het Besluit aanwijzing negatieve testverplichtingen Saba in verband met een verplichte antigeentest voor reizigers uit aangewezen gebieden</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