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15</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7 september 2021, kenmerk 2021-2666912/IT2020638, houdende de verlenging van het verlenen van toestemming voor het afleveren van een geneesmiddel zonder handelsvergunning in Nederland vanwege een tekort van Floxapen, poeder voor orale suspensie 125 mg/5 ml (RVG 1431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Floxapen, poeder voor orale suspensie 125 mg/5 ml (RVG 1431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text:span text:style-name="ifm_span_font.italic_ifm">vrijdag 1 maart 2019</text:span>, kenmerk 2019-2251245/IT 2020638 (stcrt 2019-12829)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Floxapen, poeder voor orale suspensie 125 mg/5 ml (RVG 14314)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verleend tot en met 22 mei 2019, bij besluit van 17 mei 2019, kenmerk 2019-2285989/IT 2020638 (stcrt 2019-29121) verlengd tot en met 8 augustus 2019, bij besluit van 31 juli 2019, kenmerk 2019-2328899/IT2020638 (stcrt 2019-44168) verlengd tot en met 8 november 2019, bij besluit van 29 oktober 2019, kenmerk 2019-2328899/IT 2020638 (stcrt-2019-60010) verlengd tot en met 8 februari 2020, bij besluit van 30 januari 2020, kenmerk 2020-2447347 (stcrt-2020-7344) verlengd tot en met woensdag 8 april 2020, bij besluit van 6 april 2020, kenmerk 2020-2478463/IT2020638 (stcrt 2020-20876) verlengd tot en met 3 juli 2020, bij besluit van 26 juni 2020, kenmerk 2020-2507187/IT2020638 (stcrt 2020-35397) verlengd tot en met 3 oktober 2020, bij besluit van 29 september 2020, kenmerk 2020-2537610 / IT2020638 (stcrt 2020-51663) verlengd tot en met 26 december 2020, bij besluit van 21 december 2020, kenmerk 2020-2564736 / IT2020638 (stcrt 2020-68256) nogmaals verlengd tot en met 12 maart 2021, bij besluit van 5 maart 2021, kenmerk 2021-2592280/ IT2020638 (stcrt 2021-12265) nogmaals verlengd tot en met 4 juni 2021 en uiteindelijk bij besluit van 3 juni 2021, kenmerk 2021-2626162/ IT2020638 (stcrt 2021-28940) nogmaals verlengd tot en met 30 augustus 2021.</text:p>
      <text:p text:style-name="ifm_p_mt.3.7mm_ifm">Deze toestemming is verleend onder de volgende voorwaarden:</text:p>
      <text:p text:style-name="ifm_p_ifm">•  in nadere afstemming met het College ter Beoordeling van Geneesmiddelen (CBG) is deze toestemming van toepassing voor de indicatie: huidinfectie met S. aureus waarbij geen gebruik kan worden gemaakt van feniticilline of fenoxymethylpenicilline als gevolg van resistentie door bèta-lactamasevormers en waarbij niet kan worden uitgekomen met in Nederland geregistreerde flucloxacilline bevattende geneesmiddelen voor oraal gebruik;</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Floxapen, poeder voor orale suspensie 125 mg/5 ml (RVG 14314) uiterlijk 15 oktober 2021 weer voldoende voorradig zal zijn voor groothandelaren of apothekers teneinde in de behoeften van patiënten te kunnen voorzien. Mede op grond daarvan besluit de inspectie dat de toestemming onder dezelfde voorwaarden en met terugwerkende kracht vanaf 30 augustus 2021 wordt verlengd tot en met 15 oktober 2021. Dit besluit heeft daarom betrekking op de periode tot en met 15 oktober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7 september 2021, kenmerk 2021-2666912/IT2020638, houdende de verlenging van het verlenen van toestemming voor het afleveren van een geneesmiddel zonder handelsvergunning in Nederland vanwege een tekort van Floxapen, poeder voor orale suspensie 125 mg/5 ml (RVG 14314)</dc:title>
    <meta:user-defined meta:name="OVERHEIDop.steltVast"/>
    <meta:user-defined meta:name="OVERHEIDop.StcrtID/DC.identifier">stcrt-2021-417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1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7 september 2021, kenmerk 2021-2666912/IT2020638, houdende de verlenging van het verlenen van toestemming voor het afleveren van een geneesmiddel zonder handelsvergunning in Nederland vanwege een tekort van Floxapen, poeder voor orale suspensie 125 mg/5 ml (RVG 14314)</meta:user-defined>
    <meta:user-defined meta:name="DCTERMS.alternative"/>
    <meta:user-defined meta:name="DCTERMS.W3CDTF/DCTERMS.available">2021-09-17</meta:user-defined>
    <meta:user-defined meta:name="OVERHEIDop.Ruimtelijkplan/OVERHEIDop.bekendmakingBetreffendePlan"/>
  </office:meta>
</office:document-meta>
</file>