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Broekeroordsweg 3C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legaliseren van bedrijfsactiviteiten en het bouwen van een overkapping op het perceel Broekeroordsweg 3C te 't Loo Oldebroek. Voor het project is, naast de activiteit bouwen, ook de planologische afwijking op grond van artikel 2.12, lid 1 sub a, onder 3 van de Wet algemene bepalingen omgevingsrecht van toepassing. Het zaaknummer van de vergunning is 0269201800546.</text:p>
            <text:p text:style-name="common-al">
            <text:span text:style-name="nadrukvet">Ontwerpbeschikking omgevingsvergunning</text:span>
          </text:p>
            <text:p text:style-name="common-al">De ontwerpbeschikking is op 12 november 2019 gepubliceerd in de plaatselijke Huis aan Huis courant en de Staatscourant en heeft vanaf 13 november 2019 zes weken ter inzage gelegen. Er zijn twee zienswijzen ontvangen. </text:p>
            <text:p text:style-name="common-al">
            <text:span text:style-name="nadrukvet">Wijzigingen</text:span>
          </text:p>
            <text:p text:style-name="common-al">De (definitieve) beschikking omgevingsvergunning is ten opzichte van de ontwerp beschikking op onderdelen inhoudelijk gewijzigd. Een overzicht van de wijzigingen zijn genoemd in de bijlage "Overzicht wijzigingen project Broekeroordsweg 3C, 22 januari 2021". Die bijlage maakt onderdeel uit van de beschikking. Kortheidshalve wordt naar de inhoud van die bijlage verwezen.</text:p>
            <text:p text:style-name="common-al">
            <text:span text:style-name="nadrukvet">Definitieve beschikking omgevingsvergunning</text:span>
          </text:p>
            <text:p text:style-name="common-al">De definitieve beschikking en de daarbij behorende stukken liggen met ingang van woensdag 27 januari 2021 tot en met woensdag 10 maart 2021 ter inzage. U kunt de betreffende stukken tijdens openingstijden inzien in het gemeentehuis in Oldebroek. </text:p>
            <text:p text:style-name="common-al">De definitieve beschikking en andere stukken (waaronder de bijlage met daarin een overzicht van de wijzigingen) zijn ook digitaal te raadplegen op <text:a xlink:href="http://www.ruimtelijkeplannen.nl" xlink:type="simple">www.ruimtelijkeplannen.nl</text:a>. U kunt op die website zoeken op het adres Broekeroordsweg 3C ’t Loo Oldebroek of op plannummer NL.IMRO.0269.OV231-VG01 .</text:p>
            <text:p text:style-name="common-al">
            <text:span text:style-name="nadrukvet">Beroep beschikking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wanneer: </text:p>
            <text:p text:style-name="common-al">- u ook een zienswijze hebt ingebracht tegen de ontwerpbeschikking en u belanghebbende bent;</text:p>
            <text:p text:style-name="common-al">- u belanghebbende bent en u redelijkerwijs niet kan worden verweten geen zienswijze te hebben ingebracht tegen de ontwerpbeschikking.</text:p>
            <text:p text:style-name="common-al">- u belanghebbende bent en u het niet eens bent met de wijzigingen ten opzichte van de ontwerpbeschikking.</text:p>
            <text:p text:style-name="common-al"/>
            <text:p text:style-name="last-al">Oldebroek, 2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7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7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31-VG01</meta:user-defined>
    <meta:user-defined meta:name="OVERHEIDop.referentienummer">0269201800546</meta:user-defined>
    <meta:user-defined meta:name="DCTERMS.abstract">Publicatie verleende omgevingsvergunning Broekeroordsweg 3C 't Loo Oldebroek op grond van de Wabo</meta:user-defined>
    <meta:user-defined meta:name="OVERHEIDop.Ruimtelijkeplannen/DC.type">omgevingsvergunning met planafwijking</meta:user-defined>
    <dc:language>nl</dc:language>
    <meta:user-defined meta:name="OVERHEID.Gemeente/DC.spatial">Oldebroek</meta:user-defined>
    <meta:user-defined meta:name="OVERHEID.EPSG28992/DC.spatial">194313.301 496082.752</meta:user-defined>
    <meta:user-defined meta:name="DC.title">Beschikking omgevingsvergunning, uitgebreide voorbereidingsprocedure, Broekeroordsweg 3C ’t Loo Oldebroek</meta:user-defined>
    <meta:user-defined meta:name="OVERHEID.PostcodeHuisnummer/OVERHEIDop.postcodeHuisnummer">8095RM 3</meta:user-defined>
    <meta:user-defined meta:name="OVERHEIDop.straatnaam">Broekeroordsweg</meta:user-defined>
    <meta:user-defined meta:name="OVERHEIDop.woonplaats">'t Loo Oldebroek</meta:user-defined>
    <meta:user-defined meta:name="DCTERMS.W3CDTF/DCTERMS.available">2021-01-26</meta:user-defined>
    <meta:user-defined meta:name="DCTERMS.W3CDTF/OVERHEIDop.jaargang">2021</meta:user-defined>
    <meta:user-defined meta:name="OVERHEIDop.publicationIssue">4170</meta:user-defined>
    <meta:user-defined meta:name="OVERHEIDop.StcrtID/DC.identifier">stcrt-2021-4170</meta:user-defined>
    <meta:user-defined meta:name="OVERHEIDop.versieInformatie"/>
  </office:meta>
</office:document-meta>
</file>