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september 2021, kenmerk 2021-2666768/IT2052520, houdende het verlenen van toestemming voor het afleveren van een geneesmiddel zonder handelsvergunning in Nederland vanwege een tekort van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infecties, veroorzaakt door micro-organismen die gevoelig zijn voor doxycycline; malaria veroorzaakt door chloroquine-resistente <text:span text:style-name="ifm_span_font.italic_ifm">P. falciparum</text:span>, profylaxe van de ziekte van Lyme na een tekenbeet; profylaxe van malaria;</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 uiterlijk 15 oktober 2021 weer voldoende voorradig zal zijn voor groothandelaren of apothekers om in de behoeften van patiënten te kunnen voorzien. Mede op grond daarvan besluit de inspectie dat de toestemming wordt verleend tot en met 15 oktober 2021. Dit besluit heeft daarom betrekking op de periode tot en met 15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7 september 2021, kenmerk 2021-2666768/IT2052520, houdende het verlenen van toestemming voor het afleveren van een geneesmiddel zonder handelsvergunning in Nederland vanwege een tekort van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dc:title>
    <meta:user-defined meta:name="OVERHEIDop.steltVast"/>
    <meta:user-defined meta:name="OVERHEIDop.StcrtID/DC.identifier">stcrt-2021-416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9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september 2021, kenmerk 2021-2666768/IT2052520, houdende het verlenen van toestemming voor het afleveren van een geneesmiddel zonder handelsvergunning in Nederland vanwege een tekort van (Doxycycline Accord 100 mg Dispers tabletten RVG 23881, Doxycycline Aurobindo Disper 100 mg tabletten RVG 12871, Doxycycline disp Teva 100 mg dispergeerbare tabletten RVG 15344, Doxycycline Teva 100 mg omhulde tabletten RVG 09519, Doxycycline dispers 100 mg RIA dispergeerbare tabletten RVG 56596 en Doxycycline dispers Prolepha 100 mg, tabletten RVG 22423)</meta:user-defined>
    <meta:user-defined meta:name="DCTERMS.alternative"/>
    <meta:user-defined meta:name="DCTERMS.W3CDTF/DCTERMS.available">2021-09-17</meta:user-defined>
    <meta:user-defined meta:name="OVERHEIDop.Ruimtelijkplan/OVERHEIDop.bekendmakingBetreffendePlan"/>
  </office:meta>
</office:document-meta>
</file>