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bouwinitiatief ‘Oude Torenstraat 1 –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hebben een aanmeldnotitie m.e.r. ontvangen namens de ontwikkelaar van het perceel Oude Torenstraat 1 – 3 in Hilversum met het verzoek tot uitvoering van de m.e.r.-beoordeling ten behoeve van het plan om 71 appartementen te realiseren op deze locatie (Oude Torenstraat 1 – 3). Op het terrein staat nu een leegstaand kantoorgebouw.</text:p>
            <text:p text:style-name="common-al">
            <text:span text:style-name="nadrukvet"/>
          </text:p>
            <text:p text:style-name="common-al">
            <text:span text:style-name="nadrukvet">Besluit </text:span>
          </text:p>
            <text:p text:style-name="common-al">In het gewijzigde Besluit milieueffectrapportage staat de nieuwe procedure voor aanvragen waarvoor de zogenaamde ‘m.e.r.-beoordeling’ van toepassing is. Voor dergelijke plannen dient de initiatiefnemer een aanmeldingsnotitie op te stellen met een beschrijving van de milieugevolgen van het voorgenomen plan. De aanvrager heeft een dergelijke notitie aangeleverd. Na toetsing van de voorgenomen activiteit hebben burgemeester en wethouders van Hilversum op 14 september 2021 besloten dat voor deze activiteit geen uitgebreide m.e.r.-procedure hoeft te worden doorlopen. Reden hiervoor is dat op grond van de aanmeldingsnotitie geconcludeerd kan worden dat het gezien de aard van het project er geen betekenisvolle milieueffecten zijn te verwachten. </text:p>
            <text:p text:style-name="common-al">
            <text:span text:style-name="nadrukvet"/>
          </text:p>
            <text:p text:style-name="common-al">
            <text:span text:style-name="nadrukvet">Inzien</text:span>
          </text:p>
            <text:p text:style-name="common-al">
            <text:span text:style-name="nadrukcur">Op het stadskantoor</text:span>
          </text:p>
            <text:p text:style-name="common-al">De aanmeldnotitie, het besluit en de hierbij behorende stukken liggen met ingang van vrijdag 24 september 2021 tot en met donderdag 4 november 2021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In verband met Corona gelden speciale regels. Raadpleeg daarvoor de website van de gemeente.</text:p>
            <text:p text:style-name="common-al">
            <text:span text:style-name="nadrukcur">Digitaal</text:span>
          </text:p>
            <text:p text:style-name="common-al">De aanmeldnotitie, het besluit en de hierbij behorende stukken zijn ook digitaal in te zien via de gemeentelijke website <text:a xlink:href="http://www.hilversum.nl" xlink:type="simple">www.hilversum.nl</text:a>, onderdeel burgerleeskamer.</text:p>
            <text:p text:style-name="common-al">
            <text:span text:style-name="nadrukvet"/>
          </text:p>
            <text:p text:style-name="common-al">
            <text:span text:style-name="nadrukvet">Bezwaar of beroep</text:span> </text:p>
            <text:p text:style-name="common-al">Tegen een m.e.r.-beoordelingsbeslissing is alleen bezwaar of beroep mogelijk als deze beslissing de belanghebbende, los van het voor te bereiden besluit, rechtstreeks in zijn belang treft. Verder staat er tegen een m.e.r.-beoordelingsbeslissing geen direct bezwaar en beroep open. Mocht u als belanghebbende, anders dan de initiatiefnemer, het niet eens zijn met de gevolgde procedure, dan kunt u bezwaar of beroep indienen bij het besluit in het kader waarvan de m.e.r.-beoordeling plaatsvond.</text:p>
            <text:p text:style-name="common-al"/>
            <text:p text:style-name="common-al">
            <text:span text:style-name="nadrukvet">Informatie</text:span>
          </text:p>
            <text:p text:style-name="common-al">Voor vragen of het inwinnen van informatie kunt u contact opnemen met de heer R. Sprik van de Afdeling Beleid en Ontwikkeling, telefonisch bereikbaar op 035 629 2586 of per mail via <text:a xlink:href="mailto:r.sprik@hilversum.nl" xlink:type="simple">r.sprik@hilversu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23 september 2021</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8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68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1/xml/MC-DRP-OverigeBvAS-Web-ZM.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artikel 2 van het Besluit milieueffectrapportage]|[1.0:c:BWBR0006788&amp;artikel=2&amp;g=2020-12-18</meta:user-defined>
    <dc:language>nl</dc:language>
    <meta:user-defined meta:name="OVERHEIDop.locatietype/OVERHEIDop.gebiedsmarkering">Adres</meta:user-defined>
    <meta:user-defined meta:name="DC.title">Kennisgeving besluit m.e.r.-beoordeling bouwinitiatief ‘Oude Torenstraat 1 – 3’</meta:user-defined>
    <meta:user-defined meta:name="DCTERMS.W3CDTF/DCTERMS.available">2021-09-23</meta:user-defined>
    <meta:user-defined meta:name="DCTERMS.W3CDTF/OVERHEIDop.jaargang">2021</meta:user-defined>
    <meta:user-defined meta:name="OVERHEIDop.publicationIssue">41689</meta:user-defined>
    <meta:user-defined meta:name="OVERHEIDop.StcrtID/DC.identifier">stcrt-2021-41689</meta:user-defined>
    <meta:user-defined meta:name="OVERHEIDop.versieInformatie"/>
  </office:meta>
</office:document-meta>
</file>