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52</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mgevingsvergunning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is onderstaand besluit genomen, overeenkomstig de procedure van artikel 20, lid 4, van de Tracéwet in samenhang met afdeling 3.4 van de Algemene wet bestuursrecht.</text:p>
      <text:p text:style-name="ifm_p_mt.3.7mm_ifm">Het besluit voor een omgevingsvergunning (kenmerk 299114) ten name van De Groene Boog Construction V.O.F. is op 13 september 2021 afgegeven door het college van burgemeester en wethouders van de gemeente Lansingerland en betreft het bouwen van een brug (kunstwerk 33) op de locatie nabij Bergweg-Zuid 114, 2661 CW Bergschenhoek.</text:p>
      <text:p text:style-name="ifm_p_mt.3.7mm_ifm">Het besluit is niet gewijzigd ten opzichte van het ontwerpbesluit en is op woensdag 22 september 2021 aan de aanvrager bekendgemaakt.</text:p>
      <text:h text:style-name="ifm_p_font.bold_mt.5.08mm_page.keep-with-next_ifm" text:outline-level="4">Waar en wanneer kunt u de stukken inzien?</text:h>
      <text:p text:style-name="ifm_p_mt.4.23mm_ifm">Het besluit en de bijbehorende stukken liggen met ingang van donderdag 23 september 2021 tot en met woensdag 3 november 2021 ter inzage. Het besluit met de bijbehorende stukken is beschikbaar via de website www.overheid.nl. De stukken kunnen geraadpleegd worden door te zoeken op bovenstaand adres en bovenstaande postcode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10 – 800 47 53. Dan wordt in overleg gezocht naar een maatwerkoplossing.</text:p>
      <text:h text:style-name="ifm_p_font.bold_mt.5.08mm_page.keep-with-next_ifm" text:outline-level="4">Hoe kunnen belanghebbenden beroep indienen?</text:h>
      <text:p text:style-name="ifm_p_mt.4.23mm_ifm">Van donderdag 23 september 2021 tot en met woensdag 3 november 202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eltVast"/>
    <meta:user-defined meta:name="OVERHEIDop.StcrtID/DC.identifier">stcrt-2021-41652</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5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09-22</meta:user-defined>
  </office:meta>
</office:document-meta>
</file>