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47</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ntwerpbesluit omgevingsvergunning bouwen –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een ontwerpbesluit genomen, overeenkomstig de procedure van artikel 20, lid 4, van de Tracéwet in samenhang met afdeling 3.4 van de Algemene wet bestuursrecht.</text:p>
      <text:p text:style-name="ifm_p_mt.3.7mm_ifm">Het ontwerpbesluit voor een omgevingsvergunning (kenmerk</text:p>
      <text:p text:style-name="ifm_p_ifm">5689955/OMV.21.05.00567) ten name van De Groene Boog Construction V.O.F. is op 10 september 2021 afgegeven. Het betreft de aanvraag van een omgevingsvergunning voor de activiteit bouwen op grond van artikel 2.1, eerste lid, onder a van de Wet algemene bepalingen omgevingsrecht. Het ontwerpbesluit betreft het verlengen van de bestaande fietstunnel (kunstwerk 59) op de locatie nabij Hazelaarweg 2, 3053 PM Rotterdam.</text:p>
      <text:h text:style-name="ifm_p_font.bold_mt.5.08mm_page.keep-with-next_ifm" text:outline-level="4">Waar en wanneer kunt u de stukken inzien?</text:h>
      <text:p text:style-name="ifm_p_mt.4.23mm_ifm">Het ontwerpbesluit en de bijbehorende stukken liggen met ingang van donderdag 23 september 2021 tot en met woensdag 3 november 2021 ter inzage. Het ontwerpbesluit met de bijbehorende stukken is beschikbaar via de website www.overheid.nl. De stukken kunnen geraadpleegd worden door te zoeken op bovenstaand adres en bovenstaande postcode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3 53 905. Dan wordt in overleg gezocht naar een maatwerkoplossing.</text:p>
      <text:h text:style-name="ifm_p_font.bold_mt.5.08mm_page.keep-with-next_ifm" text:outline-level="4">Hoe kunnen zienswijzen naar voren worden gebracht?</text:h>
      <text:p text:style-name="ifm_p_mt.4.23mm_ifm">Van donderdag 23 september 2021 tot en met woensdag 3 november 2021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op werkdagen tussen 10.00 uur en 12.00 uur bellen via telefoonnummer 06 - 103 53 905.</text:p>
      <text:h text:style-name="ifm_p_font.bold_mt.5.08mm_page.keep-with-next_ifm" text:outline-level="4">Meer informatie?</text:h>
      <text:p text:style-name="ifm_p_mt.4.23mm_ifm">Voor nadere informatie met betrekking tot het ontwerpbesluit kunt u contact opnemen met de heer J.S. Noordhoek via telefoonnummer 06 - 102 61 5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Ontwerpbesluit omgevingsvergunning bouwen – gemeente Rotterdam, Rijkswaterstaat</dc:title>
    <meta:user-defined meta:name="OVERHEIDop.steltVast"/>
    <meta:user-defined meta:name="OVERHEIDop.StcrtID/DC.identifier">stcrt-2021-4164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6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Ontwerpbesluit omgevingsvergunning bouwen – gemeente Rotterdam, Rijkswaterstaat</meta:user-defined>
    <meta:user-defined meta:name="DCTERMS.W3CDTF/DCTERMS.available">2021-09-22</meta:user-defined>
  </office:meta>
</office:document-meta>
</file>