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45</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Ontwerpbesluit omgevingsvergunning vellen van houtopstand – gemeente Lansingerland, Rijkswaterstaat</text:h>
      <text:p text:style-name="ifm_p_mt.7.4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vellen van houtopstand op grond van artikel 2.2, eerste lid, onder g van de Wet algemene bepalingen omgevingsrecht in samenhang met artikel 2.18 van de Wabo, juncto het bepaalde in artikel 2 van de Bomenverordening Lansingerland 2018. Het ontwerpbesluit met kenmerk 313057, heeft betrekking op het kappen van 46 bomen voor het treffen van waterhuishoudkundige maatregelen op de locatie nabij de Eekhoornplaats (achter Rottebandreef 56) en op drie plaatsen langs het Marterpad in het Lage Bergse Bos, 2661 GR Bergschenhoek.</text:p>
      <text:h text:style-name="ifm_p_font.bold_mt.5.08mm_page.keep-with-next_ifm" text:outline-level="4">Waar en wanneer kunt u de stukken inzien?</text:h>
      <text:p text:style-name="ifm_p_mt.4.23mm_ifm">Het ontwerpbesluit en de bijbehorende stukken liggen met ingang van donderdag 23 september 2021 tot en met woensdag 3 november 2021 ter inzage. Het ontwerpbesluit met de bijbehorende stukken is beschikbaar via de website www.overheid.nl. De stukken kunnen geraadpleegd worden door te zoeken op bovenstaand adres en bovenstaande postcode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10 - 800 47 53. Dan wordt in overleg gezocht naar een maatwerkoplossing.</text:p>
      <text:h text:style-name="ifm_p_font.bold_mt.5.08mm_page.keep-with-next_ifm" text:outline-level="4">Hoe kunnen zienswijzen naar voren worden gebracht?</text:h>
      <text:p text:style-name="ifm_p_mt.4.23mm_ifm">Van donderdag 23 september 2021 tot en met woensdag 3 november 2021 kan eenieder tegen het ontwerpbesluit schriftelijk of mondeling zienswijzen kenbaar maken aan:</text:p>
      <text:p text:style-name="ifm_p_ifm">Het college van burgemeester en wethouders van de gemeente Lansingerland</text:p>
      <text:p text:style-name="ifm_p_ifm">T.a.v. de heer Dillisse</text:p>
      <text:p text:style-name="ifm_p_ifm">Postbus 1</text:p>
      <text:p text:style-name="ifm_p_ifm">2650 AA Bergschenhoek</text:p>
      <text:p text:style-name="ifm_p_mt.3.7mm_ifm">Voor het mondeling naar voren brengen van zienswijzen kan contact opgenomen worden via het telefoonnummer 14 010.</text:p>
      <text:h text:style-name="ifm_p_font.bold_mt.5.08mm_page.keep-with-next_ifm" text:outline-level="4">Meer informatie?</text:h>
      <text:p text:style-name="ifm_p_mt.4.23mm_ifm">Voor nadere informatie met betrekking tot het ontwerp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Ontwerpbesluit omgevingsvergunning vellen van houtopstand – gemeente Lansingerland, Rijkswaterstaat</dc:title>
    <meta:user-defined meta:name="OVERHEIDop.steltVast"/>
    <meta:user-defined meta:name="OVERHEIDop.StcrtID/DC.identifier">stcrt-2021-41645</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4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Ontwerpbesluit omgevingsvergunning vellen van houtopstand – gemeente Lansingerland, Rijkswaterstaat</meta:user-defined>
    <meta:user-defined meta:name="DCTERMS.W3CDTF/DCTERMS.available">2021-09-22</meta:user-defined>
  </office:meta>
</office:document-meta>
</file>