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7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n Westland, Midden-Delfland en Den Haag voor de reconstructie van de provinciale weg N211/Wippolderlaan en de aanleg van een nieuwe aansluiting van de N211 op de Laan van Wateringse Veld</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Zuid-Holland, ten name van die provincie onroerende zaken ter onteigening aan die nodig zijn voor de reconstructie van de provinciale weg N211/Wippolderlaan, vanaf de Middenzwet/Middenweg (N211 km. 20.050) tot de aansluiting op de Rijksweg A4 (toe- en afrit ten westen van de A4; N211 km. 22.450), voor de reconstructie van de kruising van de N211/Wippolderlaan met de N222/Westlandroute en Wateringveldseweg en voor de aanleg van een nieuwe aansluiting van de N211/Wippolderlaan op de Laan van Wateringse Veld, met bijkomende werken, in de gemeenten Westland, Midden-Delfland en Den Haag.</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Den Haag, Spui 70 te Den Haag (openingstijden staan op de website van de gemeente);</text:p>
      <text:p text:style-name="ifm_p_ifm">•  gemeente Midden-Delfland, Anna van Raesfeltstraat 37 te Schipluiden (openingstijden staan op de website van de gemeente);</text:p>
      <text:p text:style-name="ifm_p_ifm">•  gemeente Westland, Verdilaan 7 te Naaldwijk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28 september 2021 tot en met 8 november 2021.</text:p>
      <text:p text:style-name="ifm_p_mt.3.7mm_ifm">Belanghebbenden kunnen de stukken ook digitaal opvragen. Dat kan door een e-mail te verzenden naar: cdloketonteigening@rws.nl, met daarin een verzoek tot digitale toezending van de stukken, onder vermelding van dossiernr. ON2-2021-100777.</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777.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8 november 2021 om 14:00 uur in het gemeentehuis van de gemeente Westland, Verdilaan 7 te Naaldwijk.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koninklijk besluit tot aanwijzing van onroerende zaken ter onteigening in de gemeenten Westland, Midden-Delfland en Den Haag voor de reconstructie van de provinciale weg N211/Wippolderlaan en de aanleg van een nieuwe aansluiting van de N211 op de Laan van Wateringse Veld</dc:title>
    <meta:user-defined meta:name="OVERHEIDop.steltVast"/>
    <meta:user-defined meta:name="OVERHEIDop.StcrtID/DC.identifier">stcrt-2021-41578</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n Westland, Midden-Delfland en Den Haag voor de reconstructie van de provinciale weg N211/Wippolderlaan en de aanleg van een nieuwe aansluiting van de N211 op de Laan van Wateringse Veld</meta:user-defined>
    <meta:user-defined meta:name="DCTERMS.W3CDTF/DCTERMS.available">2021-09-27</meta:user-defined>
  </office:meta>
</office:document-meta>
</file>