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41571" office:value-type="string" text:name="OVERHEIDop.publicationIssue"/>
        <text:user-field-decl office:value-type="date" text:name="DCTERMS.W3CDTF/DCTERMS.available" office:date-value="2021-09-1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4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 van Weeghel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wetenschappelijk directeur van het Kenniscentrum Phrenos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E.G. Arts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de huldigingsbijeenkomst voor de medaillewinnaars van de Paralympische Spelen 2021.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L.J. Helwig</text:p>
          </table:table-cell>
          <table:table-cell table:style-name="default">
            <text:p text:style-name="al-first">Schoonloo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Monster MSc</text:p>
          </table:table-cell>
          <table:table-cell table:style-name="default">
            <text:p text:style-name="al-first">Valthe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Projectleider Ervaringsdeskundigheid bij de Stichting De Hoop ggz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3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M. van Achthoven-Janssen</text:p>
          </table:table-cell>
          <table:table-cell table:style-name="default">
            <text:p text:style-name="al-first">Bergamba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algemeen medewerker bij de speelotheek Leentje Beer te Schoonhoven</text:p>
          </table:table-cell>
        </table:table-row>
        <table:table-row>
          <table:table-cell table:style-name="default">
            <text:p text:style-name="al-first">09-04-2021</text:p>
          </table:table-cell>
          <table:table-cell table:style-name="default">
            <text:p text:style-name="al-first">20210007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Arends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oud-groepsvoorzitter Scouting Rurik Heiloo 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3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G. van den Bergh-Peltenburg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algemeen medewerker bij de speelotheek Leentje Beer te Schoonhoven</text:p>
          </table:table-cell>
        </table:table-row>
        <table:table-row>
          <table:table-cell table:style-name="default">
            <text:p text:style-name="al-first">08-07-2021</text:p>
          </table:table-cell>
          <table:table-cell table:style-name="default">
            <text:p text:style-name="al-first">2021001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erkhout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7-2021</text:p>
          </table:table-cell>
          <table:table-cell table:style-name="default">
            <text:p text:style-name="al-first">2021001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Berkhout-van Schagen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3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 van Breukelen-Kromme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algemeen medewerker bij de speelotheek Leentje Beer te Schoonhoven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T.G. Clapper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zitter van de Stichting Wijkoverleg Gaasperdam</text:p>
          </table:table-cell>
        </table:table-row>
        <table:table-row>
          <table:table-cell table:style-name="default">
            <text:p text:style-name="al-first">23-06-2021</text:p>
          </table:table-cell>
          <table:table-cell table:style-name="default">
            <text:p text:style-name="al-first">20210012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Deckers-Megens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penningmeester van en vrijwilliger bij de Scouting de Rietkampers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M. Hermans-van Gils</text:p>
          </table:table-cell>
          <table:table-cell table:style-name="default">
            <text:p text:style-name="al-first">Diess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2-04-2021</text:p>
          </table:table-cell>
          <table:table-cell table:style-name="default">
            <text:p text:style-name="al-first">20210008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J.A. de Kock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zitter van de bewonerscommissie en vrijwilliger bij de Woonveste Hollandlaan</text:p>
          </table:table-cell>
        </table:table-row>
        <table:table-row>
          <table:table-cell table:style-name="default">
            <text:p text:style-name="al-first">23-06-2021</text:p>
          </table:table-cell>
          <table:table-cell table:style-name="default">
            <text:p text:style-name="al-first">20210012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W. Lenferink-Kotte</text:p>
          </table:table-cell>
          <table:table-cell table:style-name="default">
            <text:p text:style-name="al-first">Flerin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 VIG bij ZorgAccent
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Vi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rijwilliger bij de Stichting Wijkoverleg Gaasperda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1</meta:user-defined>
    <meta:user-defined meta:name="DCTERMS.W3CDTF/DCTERMS.available">2021-09-17</meta:user-defined>
    <meta:user-defined meta:name="OVERHEIDop.publicationIssue">41571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4157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