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zonnepark Lanakerveld, Ministerie van Economische Zaken en Klimaat</text:h>
      <text:p text:style-name="ifm_p_font.italic_mt.7.4mm_ifm">Datum: 19 januari 2021</text:p>
      <text:p text:style-name="ifm_p_font.italic_ifm">Nummer: DGKE-WO/21004356</text:p>
      <text:p text:style-name="ifm_p_mt.3.7mm_ifm">De Minister van Economische Zaken en Klimaat,</text:p>
      <text:p text:style-name="ifm_p_mt.3.7mm_ifm">overwegende:</text:p>
      <text:p text:style-name="ifm_p_indent.-5mm_mleft.5mm_ifm">−<text:tab/>dat Sunvest B.V. (hierna: Sunvest) het voornemen heeft zonnepark Lanakerveld te realiseren, een zonnepark in de gemeente Maastricht van ten minste 50 MW;</text:p>
      <text:p text:style-name="ifm_p_indent.-5mm_mleft.5mm_ifm">−<text:tab/>dat dit initiatief op grond van artikel 9b, eerste lid, aanhef en onder b, van de Elektrici	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Lanakerveld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zonnepark Lanakerveld bijdraagt aan de doelstellingen voor grootschalige energieopwekking van de Regionale Energiestrategie Zuid-Limburg (RES-ZL), waarin de provincie Limburg gelijkwaardig partner is en afstemming over dit beoogde zonnepark plaatsvindt in dit traject en omdat de gronden in de Omgevingsvisie Maastricht 2040 zijn aangewezen voor de productie van duurzame energie en het college van burgemeester en wethouders van de gemeente Maastricht voornemens is een omgevingsvergunning te verlenen;</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Sunvest bij e-mail van 5 januari 2021 formeel heeft verzocht de rijkscoördinatieregeling buiten toepassing te laten;</text:p>
      <text:p text:style-name="ifm_p_indent.-5mm_mleft.5mm_ifm">−<text:tab/>dat ter voorbereiding van de beslissing hierop de bij het project betrokken bestuursorganen – de provincie Limburg en de gemeente Maastricht – zijn gehoord over het voornemen de rijkscoördinatieregeling buiten toepassing te laten;
               </text:p>
      <text:p text:style-name="ifm_p_indent.-5mm_mleft.5mm_ifm">−<text:tab/>dat de provincie Limburg bij brief van 22 december 2020 heeft aangegeven te kunnen instemmen met het voornemen;</text:p>
      <text:p text:style-name="ifm_p_indent.-5mm_mleft.5mm_ifm">−<text:tab/>dat de gemeente Maastricht bij brief van 17 december 2020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Lanakerveld, voorzien in de gemeente Maastri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57</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57</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laten rijkscoördinatieregeling zonnepark Lanakervel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Buiten toepassing laten rijkscoördinatieregeling zonnepark Lanakerveld, Ministerie van Economische Zaken en Klimaat</meta:user-defined>
    <meta:user-defined meta:name="DCTERMS.W3CDTF/DCTERMS.available">2021-01-28</meta:user-defined>
    <meta:user-defined meta:name="OVERHEIDop.Ruimtelijkplan/OVERHEIDop.bekendmakingBetreffendePlan"/>
  </office:meta>
</office:document-meta>
</file>