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Ministerie van
		Infrastructuur en Waterstaat en vervoerssector over de
		terugsluis van de vrachtwagenheffing</text:h>
      <text:p text:style-name="ifm_p_font.italic_mt.7.4mm_ifm">BESTUURSOVEREENKOMST
		TERUGSLUIS</text:p>
      <text:p text:style-name="ifm_p_mt.3.7mm_ifm">Partijen:</text:p>
      <text:p text:style-name="ifm_p_mt.3.7mm_ifm">1. De Minister van Infrastructuur en Waterstaat,
		  mevrouw B. Visser, handelend als vertegenwoordiger van de
		  Staat, hierna te noemen: Minister;</text:p>
      <text:p text:style-name="ifm_p_mt.3.7mm_ifm">2. Vereniging evofenedex, vertegenwoordigd door
		  S. Lak, algemeen voorzitter evofenedex, hierna te noemen:
		  evofenedex;</text:p>
      <text:p text:style-name="ifm_p_mt.3.7mm_ifm">3. Transport en Logistiek Nederland,
		  vertegenwoordigd door E. Post, voorzitter TLN, hierna te
		  noemen: TLN;</text:p>
      <text:p text:style-name="ifm_p_mt.3.7mm_ifm">4. Stichting VERN, vertegenwoordigd door de heer
		  K. de Waardt, algemeen voorzitter, hier na te noemen:
		  VERN;</text:p>
      <text:p text:style-name="ifm_p_mt.3.7mm_ifm"/>
      <text:p text:style-name="ifm_p_mt.3.7mm_ifm">Partijen 2 t/m 4 hierna samen te noemen:
			 vervoerspartijen</text:p>
      <text:p text:style-name="ifm_p_mt.3.7mm_ifm">Partijen 1 t/m 4 hierna te noemen:
			 partijen</text:p>
      <text:p text:style-name="ifm_p_mt.3.7mm_ifm"><text:span text:style-name="ifm_span_font.bold_ifm">Overwegende
				dat:</text:span><text:note text:id="n1" text:note-class="footnote"><text:note-citation text:label="1 ">1</text:note-citation><text:note-body><text:p text:style-name="ifm_p_font.normal_size.6.93pt_mt..5mm_indent.-0.1161in_mleft.0.1161in_ifm">Ten overvloede wordt hierbij
					 opgemerkt dat de overwegingen een inleidende tekst van de
					 Bestuursovereenkomst vormen en geen juridisch bindende
					 verplichtingen bevat.</text:p></text:note-body></text:note></text:p>
      <text:p text:style-name="ifm_p_ifm">1.  in het regeerakkoord Rutte III
					 'Vertrouwen in de toekomst' van 10 oktober 2017, is
					 opgenomen: <text:span text:style-name="ifm_span_font.italic_ifm">“In navolging van omringende landen
					 wordt zo spoedig mogelijk een kilometerheffing voor
					 vrachtverkeer (“Maut”) ingevoerd. (…) De inkomsten uit de
					 heffing zullen in overleg met de sector worden
					 teruggesluisd naar de vervoerssector door verlaging van de
					 motorrijtuigenbelasting op vrachtauto’s en gelden voor
					 innovatie en verduurzaming[,]”</text:span>;<text:note text:id="n2" text:note-class="footnote"><text:note-citation text:label="2 ">2</text:note-citation><text:note-body><text:p text:style-name="ifm_p_font.normal_size.6.93pt_mt..5mm_indent.-0.1161in_mleft.0.1161in_ifm">Regeerakkoord 2017 – 2021,
						  Vertrouwen in de toekomst.</text:p></text:note-body></text:note></text:p>
      <text:p text:style-name="ifm_p_ifm">2.  ter uitwerking van het regeerakkoord een
					 wetsvoorstel vrachtwagenheffing in voorbereiding is en
					 partijen de behoefte hebben op voorhand de bepalingen van
					 het conceptwetsvoorstel (versie internetconsultatie, d.d.
					 26 juni 2019)<text:note text:id="n3" text:note-class="footnote"><text:note-citation text:label="3 ">3</text:note-citation><text:note-body><text:p text:style-name="ifm_p_font.normal_size.6.93pt_mt..5mm_indent.-0.1161in_mleft.0.1161in_ifm">Internetconsultatie wet
						  vrachtwagenheffing,
						  https://www.vrachtwagenheffing.nl/documenten/kamerstukken/2019/06/26/conceptwetsvoorstel-vrachtwagenheffing.</text:p></text:note-body></text:note> nader te concretiseren;</text:p>
      <text:p text:style-name="ifm_p_ifm">3.  partijen eraan hechten te benadrukken dat
					 in het huidige tijdsgewricht verduurzaming van de
					 logistieke sector en stimulering van de innovatiekracht van
					 Nederland een maatschappelijk breed onderschreven doel is
					 en in die context het Nederlandse vervoerssysteem reeds een
					 sterke internationale concurrentiepositie heeft;</text:p>
      <text:p text:style-name="ifm_p_ifm">4.  partijen deze positie verder willen
					 versterken en hierdoor toonaangevend willen blijven en in
					 dat verband zijn investeringen in verduurzaming en
					 innovatie essentieel voor een toekomstbestendige
					 Nederlandse vervoerssector, waar de gehele logistieke keten
					 van profiteert;</text:p>
      <text:p text:style-name="ifm_p_ifm">5.  de besteding van de opbrengsten van de
					 vrachtwagenheffing, de ‘terugsluis’ aan verduurzaming en
					 innovatie, ook bijdraagt aan het behalen van de
					 doelstellingen van het Nederlandse klimaatbeleid;</text:p>
      <text:p text:style-name="ifm_p_ifm">6.  partijen de ambitie hebben uitgesproken
					 om – in lijn met de verrichte inspanningen van de afgelopen
					 periode – de CO<text:span text:style-name="ifm_span_font.subscript_ifm">2</text:span>-uitstoot in 2030 door
					 achterland en continentaal vervoer met 30 procent terug te
					 dringen en emissieloze stadslogistiek te realiseren, als
					 tussenstap naar het nationale doel om in 2050 de totale
					 Nederlandse CO<text:span text:style-name="ifm_span_font.subscript_ifm">2</text:span>-uitstoot van het vrachtvervoer
					 met minimaal 95 procent ten opzichte van 1990 terug te
					 dringen;<text:note text:id="n4" text:note-class="footnote"><text:note-citation text:label="4 ">4</text:note-citation><text:note-body><text:p text:style-name="ifm_p_font.normal_size.6.93pt_mt..5mm_indent.-0.1161in_mleft.0.1161in_ifm">Bijlage “Klimaatakkoord” bij de
						  brief van de Minister van EZK, Kamerstukken II 2018/19,
						  32 813, nr. 342.</text:p></text:note-body></text:note></text:p>
      <text:p text:style-name="ifm_p_ifm">7.  partijen sinds eind 2017 overleg voeren,
					 waarbij voor deze drie vervoerspartijen van de
					 vervoerssector is gekozen, omdat zij met hun
					 respectievelijke achterban het merendeel van de bedrijven
					 vertegenwoordigen dat de vrachtwagenheffing gaat
					 opbrengen;</text:p>
      <text:p text:style-name="ifm_p_ifm">8.  partijen veelvuldig overleg hebben
					 gevoerd over zowel de uitgangspunten voor de
					 vrachtwagenheffing als over de besteding van de opbrengsten
					 voor innovatie en verduurzaming van deze sector – zo zijn
					 de bestedingsrichtingen voor innovatie en verduurzaming,
					 zoals genoemd in het Beleidskader Vrachtwagenheffing, d.d.
					 5 november 2018,<text:note text:id="n5" text:note-class="footnote"><text:note-citation text:label="5 ">5</text:note-citation><text:note-body><text:p text:style-name="ifm_p_font.normal_size.6.93pt_mt..5mm_indent.-0.1161in_mleft.0.1161in_ifm">Bijlage bij brief van de
						  Minister van IenW, Kamerstukken II 2018/19,
						  31 305, nr. 269.</text:p></text:note-body></text:note> gezamenlijk opgesteld, zijn er in
					 samenspraak afweegcriteria en randvoorwaarden voor de
					 besteding van de middelen geformuleerd;</text:p>
      <text:p text:style-name="ifm_p_ifm">9.  er in het augustus van 2019 indicatieve,
					 adaptieve maatregelen zijn gespecificeerd als uitwerking
					 van de bestedingsrichtingen als input voor de
					 maatschappelijke-kosten-baten-analyse;</text:p>
      <text:p text:style-name="ifm_p_ifm">10.  artikel 15 van het conceptwetsvoorstel
					 vrachtwagenheffing een meerjarenprogramma verduurzaming en
					 innovatie aankondigt, waarin voor een periode van vijf jaar
					 zo gedetailleerd als redelijkerwijs mogelijk de verdeling
					 van de middelen ter bevordering van innovatie en
					 verduurzaming van de vervoerssector aangegeven wordt over
					 afzonderlijke projecten, projectpakketten of
					 beleidsterreinen;</text:p>
      <text:p text:style-name="ifm_p_ifm">11.  partijen in gezamenlijkheid uitvoering
					 wensen te geven aan de terugsluis, waarvan de partijen
					 tegelijktijdig aan deze bestuursovereenkomst de contouren
					 van een indicatief en adaptief maatregelenpakket hebben
					 vastgesteld, dat moet leiden tot een duurzame en
					 innovatieve vervoerssector, door bijvoorbeeld maar niet
					 uitsluitend, een versnelde transitie naar elektrisch of
					 waterstof-elektrisch aangedreven vrachtvervoer, een
					 overstap naar hernieuwbare brandstoffen en de optimalisatie
					 van de logistieke keten die bijdraagt aan minder gereden
					 voertuigkilometers;</text:p>
      <text:p text:style-name="ifm_p_ifm">12.  partijen beseffen dat zij aan de
					 vooravond staan van een ingrijpende transitie in de
					 vervoerssector, die een goedgerichte en gecoördineerde en
					 gezamenlijke inspanning over een groot aantal jaren vergt
					 waarvoor de tot op heden door partijen gevoerde werkwijze
					 zal worden voortgezet en daarover zo veel mogelijk
					 eenduidig zal worden gecommuniceerd;</text:p>
      <text:p text:style-name="ifm_p_ifm">13.  partijen zo veel mogelijk in goed overleg
					 en bij voorkeur gezamenlijk andere stakeholders zullen
					 betrekken bij het creëren van draagvlak en het verkennen
					 van technologische en economische mogelijkheden;</text:p>
      <text:p text:style-name="ifm_p_ifm">14.  regels voor onder andere aanbesteding,
					 mededinging en staatssteun in acht moeten worden genomen
					 bij de verdere uitwerking van de gemaakte afspraken tussen
					 partijen;</text:p>
      <text:p text:style-name="ifm_p_mt.3.7mm_indent.0mm_ifm">komen partijen het volgende overeen:</text:p>
      <text:h text:style-name="ifm_p_font.italic_mt.5.08mm_page.keep-with-next_ifm" text:outline-level="4">Doel</text:h>
      <text:h text:style-name="ifm_p_font.bold_mt.5.08mm_page.keep-with-next_ifm" text:outline-level="2">Artikel<text:s/>1:<text:s/>Doel</text:h>
      <text:p text:style-name="ifm_p_mt.4.23mm_ifm">1.  Het doel van deze bestuursovereenkomst
				  terugsluis is om afspraken te maken over totstandkoming van
				  het meerjarenprogramma voor de besteding van de opbrengsten
				  van de vrachtwagenheffing.</text:p>
      <text:p text:style-name="ifm_p_mt.3.7mm_ifm">2.  Door middel van het meerjarenprogramma
				  wordt met concrete maatregelen invulling gegeven aan de
				  gezamenlijke ambitie om de vervoerssector te verduurzamen
				  en te innoveren, waarbij de volgende bestedingsrichtingen
				  de voorkeur hebben:</text:p>
      <text:p text:style-name="ifm_p_ifm">a.  het versnellen van de invoering van
						niet-fossiel rijden, hetgeen bijdraagt aan het reduceren
						van CO<text:span text:style-name="ifm_span_font.subscript_ifm">2</text:span>-uitstoot;</text:p>
      <text:p text:style-name="ifm_p_ifm">b.  het optimaliseren van de logistieke
						keten, hetgeen bijdraagt aan het verminderen van
						vrachtwagenkilometers.</text:p>
      <text:p text:style-name="ifm_p_mt.3.7mm_ifm">2.  De uitvoering van het meerjarenprogramma
				  wordt gefinancierd uit de netto-opbrengsten van de
				  vrachtwagenheffing.</text:p>
      <text:p text:style-name="ifm_p_mt.3.7mm_ifm">3.  Partijen hanteren de randvoorwaarden en
				  afweegcriteria uit het Beleidskader vrachtwagenheffing,
				  d.d. 9 november 2018.</text:p>
      <text:h text:style-name="ifm_p_font.italic_mt.5.08mm_page.keep-with-next_ifm" text:outline-level="4">Inzet en acties</text:h>
      <text:h text:style-name="ifm_p_font.bold_mt.5.08mm_page.keep-with-next_ifm" text:outline-level="2">Artikel<text:s/>2:<text:s/>Gezamenlijke inzet en acties van
				  partijen</text:h>
      <text:p text:style-name="ifm_p_mt.4.23mm_ifm">1.  Partijen gaan de komende tijd in
				  werkgroepen de in artikel 1 geformuleerde doelstelling voor
				  de vervoerssector gezamenlijk uitwerken tot werkplannen.
				  Partijen nemen in de werkgroepen actief deel en, brengen
				  ieder inhoudelijke expertise in.</text:p>
      <text:p text:style-name="ifm_p_mt.3.7mm_ifm">2.  Partijen beogen met deze werkplannen de
				  basis te leggen van het ontwerpmeerjarenprogramma. Zodra
				  het ontwerpmeerjarenprogramma voldoende is geconcretiseerd,
				  bespreken partijen dit op bestuursniveau, zoals verwoord in
				  het vijfde lid.</text:p>
      <text:p text:style-name="ifm_p_mt.3.7mm_ifm">3.  Vanwege de onzekerheden van de door de
				  partijen geambieerde transitie naar emissieloos
				  vrachtvervoer zal het meerjarenprogramma door partijen
				  gezamenlijk worden gemonitord. Indien gewenst worden
				  voorstellen gedaan tot aanpassing als gevolg van wijziging
				  van de raming van de opbrengsten of maatschappelijke,
				  economische en technologische ontwikkelingen. Daarvoor
				  worden bij de uitwerking gezamenlijk concrete
				  beoordelingsparameters vastgelegd, waarop regelmatig
				  gemonitord zal worden.</text:p>
      <text:p text:style-name="ifm_p_mt.3.7mm_ifm">4.  Vanwege de gewenste continuïteit in het
				  transitietraject zal er zo vaak als nodig, óf indien
				  tenminste één der partijen daarom verzoekt, overleg op
				  medewerkersniveau zijn tussen partijen. Deze overleggen
				  worden georganiseerd en voorgezeten door een medewerker van
				  het Ministerie van Infrastructuur en Waterstaat.</text:p>
      <text:p text:style-name="ifm_p_mt.3.7mm_ifm">5.  Ten minste éénmaal per jaar bespreken de
				  minister en de directeuren c.q. de voorzitters van de drie
				  vervoerspartijen de programmatische vorderingen die gemaakt
				  zijn. Het meerjarenprogramma en de eventuele bijstelling
				  daarvan is daarbij een vast agendapunt. Dit overleg zal
				  gepland worden door het Ministerie van Infrastructuur en
				  Waterstaat op een logisch moment binnen de
				  begrotingscyclus, zodat de uitkomsten van dit overleg
				  meegenomen kunnen worden in de voorstellen voor de
				  rijksbegroting.</text:p>
      <text:p text:style-name="ifm_p_mt.3.7mm_ifm">6.  Deze gezamenlijke werkwijze wordt
				  gecontinueerd ten behoeve van de voorbereiding van
				  daaropvolgende meerjarenprogramma’s.</text:p>
      <text:h text:style-name="ifm_p_font.bold_mt.5.08mm_page.keep-with-next_ifm" text:outline-level="2">Artikel<text:s/>3:<text:s/>Inzet en acties van de
				  vervoerspartijen</text:h>
      <text:p text:style-name="ifm_p_mt.4.23mm_ifm">1.  De vervoerspartijen trekken gedrieën op en
				  dragen zorg voor een gezamenlijke inbreng.</text:p>
      <text:p text:style-name="ifm_p_mt.3.7mm_ifm">2.  De vervoerspartijen bevorderen
				  betrokkenheid en medewerking van hun achterban bij de in
				  artikel 2 genoemde doelstelling en de concrete maatregelen
				  die vanuit de opbrengsten, zowel op het terrein van het
				  versnellen van de invoering van niet-fossiel rijden als het
				  optimaliseren van de logistieke keten, gefinancierd zullen
				  worden. Zij dragen in de gremia waarvan zij deel uitmaken
				  de terugsluismaatregelen uit en informeren hun leden
				  hierover. Ook berichten zij hierover onder meer via
				  persberichtgeving en via hun vakbladen en digitale
				  media.</text:p>
      <text:h text:style-name="ifm_p_font.bold_mt.5.08mm_page.keep-with-next_ifm" text:outline-level="2">Artikel<text:s/>4:<text:s/>Inzet en acties van het Ministerie van
				  Infrastructuur en Waterstaat</text:h>
      <text:p text:style-name="ifm_p_mt.4.23mm_ifm">De Minister stelt het meerjarenprogramma vast
				na overleg met de vervoerspartijen.</text:p>
      <text:h text:style-name="ifm_p_font.italic_mt.5.08mm_page.keep-with-next_ifm" text:outline-level="4">Slotbepalingen</text:h>
      <text:h text:style-name="ifm_p_font.bold_mt.5.08mm_page.keep-with-next_ifm" text:outline-level="2">Artikel<text:s/>5:<text:s/>Wijzigingen</text:h>
      <text:p text:style-name="ifm_p_mt.4.23mm_ifm">1.  Elke partij kan de andere partijen
				  schriftelijk verzoeken deze bestuursovereenkomst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De wijzigingen en de verklaringen tot
				  instemming worden in afschrift als bijlagen aan de
				  bestuursovereenkomst gehecht.</text:p>
      <text:h text:style-name="ifm_p_font.bold_mt.5.08mm_page.keep-with-next_ifm" text:outline-level="2">Artikel<text:s/>6:<text:s/>Beëindiging</text:h>
      <text:p text:style-name="ifm_p_mt.4.23mm_ifm">Deze bestuursovereenkomst kan worden opgezegd
				als:</text:p>
      <text:p text:style-name="ifm_p_ifm">a.  de Wet vrachtwagenheffing wordt
					 ingetrokken;</text:p>
      <text:p text:style-name="ifm_p_ifm">b.  wijzigingen van het wetsvoorstel tijdens
					 de parlementaire behandeling of van de wet van dien aard
					 zijn dat de wederpartij naar maatstaven van redelijkheid en
					 billijkheid ongewijzigde instandhouding van deze
					 bestuursovereenkomst niet mag verwachten.</text:p>
      <text:h text:style-name="ifm_p_font.bold_mt.5.08mm_page.keep-with-next_ifm" text:outline-level="2">Artikel<text:s/>7:<text:s/>Overig</text:h>
      <text:p text:style-name="ifm_p_mt.4.23mm_ifm">1.  Deze overeenkomst vormt de gehele
				  overeenkomst tussen partijen, en vervangt alle eerdere
				  mondelinge of schriftelijke afspraken en/of toezeggingen
				  waar deze overeenkomst betrekking op heeft.</text:p>
      <text:p text:style-name="ifm_p_mt.3.7mm_ifm">2.  Het document “De terugsluis van de
				  vrachtwagenheffing – Op weg naar een duurzame en
				  innovatieve vervoerssector” en het document “De eerste
				  contouren van een indicatief en adaptief maatregelenpakket”
				  vormen geen onderdeel van deze overeenkomst en kunnen niet
				  worden gebruikt bij de uitleg of nadere interpretatie van
				  deze Bestuursovereenkomst.</text:p>
      <text:h text:style-name="ifm_p_font.bold_mt.5.08mm_page.keep-with-next_ifm" text:outline-level="2">Artikel<text:s/>8:<text:s/>Geschilbeslechting</text:h>
      <text:p text:style-name="ifm_p_mt.4.23mm_ifm">1.  Alle geschillen in verband met deze
				  bestuursovereenkomst worden beslecht door de bevoegde
				  rechter te Den Haag. Een partij kan zich echter pas op
				  andere wijze dan in kort geding tot de rechter wenden,
				  indien het geschil niet volgens de procedure van het tweede
				  tot en met vierde lid binnen twaalf weken is opgelost.</text:p>
      <text:p text:style-name="ifm_p_mt.3.7mm_ifm">2.  Een partij die meent dat een geschil
				  bestaat, deelt dat schriftelijk aan de andere partij(en)
				  mee. De mededeling bevat een aanduiding van het
				  geschil.</text:p>
      <text:p text:style-name="ifm_p_mt.3.7mm_ifm">3.  Binnen twintig werkdagen na de dagtekening
				  van de in het tweede lid bedoelde mededeling zendt elke
				  partij zijn zienswijze omtrent het geschil, alsmede een
				  voorstel voor een oplossing daarvan, aan de andere
				  partij(en).</text:p>
      <text:p text:style-name="ifm_p_mt.3.7mm_ifm">4.  Binnen tien werkdagen na afloop van de in
				  het derde lid genoemde termijn overleggen partijen over een
				  oplossing van het geschil. Elke partij kan zich door
				  deskundigen doen bijstaan.</text:p>
      <text:p text:style-name="ifm_p_mt.3.7mm_ifm">5.  Elke partij draagt de eigen kosten,
				  voortvloeiend uit de procedure van het tweede tot en met
				  het vierde lid.</text:p>
      <text:h text:style-name="ifm_p_font.bold_mt.5.08mm_page.keep-with-next_ifm" text:outline-level="2">Artikel<text:s/>9:<text:s/>Looptijd</text:h>
      <text:p text:style-name="ifm_p_mt.4.23mm_ifm">1.  Deze bestuursovereenkomst treedt in werking
				  met ingang van de dag na ondertekening door alle partijen
				  en loopt tot tien jaar na de inwerkingtreding.</text:p>
      <text:p text:style-name="ifm_p_mt.3.7mm_ifm">2.  Na afloop van de in het eerste lid genoemde
				  duur wordt deze bestuursovereenkomst telkens voor dezelfde
				  duur voortgezet, tenzij een partij het met inachtneming van
				  een opzegtermijn van drie maanden schriftelijk heeft
				  opgezegd.</text:p>
      <text:p text:style-name="ifm_p_mt.3.7mm_ifm">3.  Na voortzetting van deze
				  bestuursovereenkomst is de overeenkomst tussentijds te
				  beëindigen met een opzegtermijn van twaalf maanden.</text:p>
      <text:h text:style-name="ifm_p_font.bold_mt.5.08mm_page.keep-with-next_ifm" text:outline-level="2">Artikel<text:s/>10:<text:s/>Relatie met de Wet
				  Vrachtwagenheffing</text:h>
      <text:p text:style-name="ifm_p_mt.4.23mm_ifm">1.  Daar waar deze Bestuursovereenkomst
				  verplichtingen voor de Staat inhoudt met betrekking
				  tot:</text:p>
      <text:p text:style-name="ifm_p_ifm">–  de totstandkoming van een wet gericht
						op Vrachtwagenheffing in overeenstemming met de daartoe in
						consultatie gebrachte concept-tekst;</text:p>
      <text:p text:style-name="ifm_p_ifm">–  de totstandkoming van een
						meerjarenprogramma overeenkomstig de in deze
						Bestuursovereenkomst gemaakte afspraken;</text:p>
      <text:p text:style-name="ifm_p_ifm">–  de vaststelling van een
						meerjarenprogramma’s overeenkomstig de afspraken in deze
						Bestuursovereenkomst;</text:p>
      <text:p text:style-name="ifm_p_ifm">–  de vaststelling van voor die
						meerjarenprogramma’s toereikende budgetten door de
						begrotingswetgever;</text:p>
      <text:p text:style-name="ifm_p_ifm">–  de vaststelling van subsidieregelingen
						ter uitvoering van de afspraken in de Bestuursovereenkomst
						en:</text:p>
      <text:p text:style-name="ifm_p_ifm">–  de vaststelling van subsidiebesluiten
						ter uitvoering van de afspraken in de
						Bestuursovereenkomst;</text:p>
      <text:p text:style-name="ifm_p_ifm">geldt dat deze verplichtingen het karakter
				  hebben van inspanningsverplichtingen van de Minister van
				  Infrastructuur en Waterstaat.</text:p>
      <text:p text:style-name="ifm_p_mt.3.7mm_ifm">2  Partijen onderkennen, dat de uitvoering van
				  de in lid 1 bedoelde verplichtingen beïnvloed kan worden
				  door partijen of organen die niet aan de
				  Bestuursovereenkomst gebonden zijn, zoals:</text:p>
      <text:p text:style-name="ifm_p_ifm">–  de Tweede en de Eerste Kamer</text:p>
      <text:p text:style-name="ifm_p_ifm">–  de rechter,</text:p>
      <text:p text:style-name="ifm_p_ifm">–  belanghebbenden en</text:p>
      <text:p text:style-name="ifm_p_ifm">–  derde-belanghebbenden.</text:p>
      <text:p text:style-name="ifm_p_ifm">en in verband daarmee komen partijen
				  overeen, dat het niet kunnen nakomen van de uit de
				  Bestuursovereenkomst voortvloeiende verplichtingen als
				  gevolg van het optreden (of juist het niet optreden) van
				  dergelijke niet gebonden partijen of organen geen
				  toerekenbare tekortkoming van de Staat oplevert, en niet
				  tot vergoeding van schade verplicht.</text:p>
      <text:p text:style-name="ifm_p_font.italic_mt.3.7mm_ifm">Aldus overeengekomen en in viervoud
			 ondertekend,<text:s/>
                   ’s-Gravenhage,
                   15 september
				2021
               </text:p>
      <text:p text:style-name="ifm_p_font.italic_mt.3.7mm_ifm"><text:line-break/>B.<text:s/>Visser<text:line-break/>De Minister van
		  Infrastructuur en
		  Waterstaat</text:p>
      <text:p text:style-name="ifm_p_font.italic_mt.3.7mm_ifm"><text:line-break/>S.<text:s/>Lak<text:line-break/>Vereniging
		  evofenedex</text:p>
      <text:p text:style-name="ifm_p_font.italic_mt.3.7mm_ifm"><text:line-break/>E.<text:s/>Post<text:line-break/>Transport en Logistiek
		  Nederland</text:p>
      <text:p text:style-name="ifm_p_font.italic_mt.3.7mm_ifm"><text:line-break/>K. de<text:s/>Waardt<text:line-break/>Stichting
		  VERN</text:p>
      <text:h text:style-name="ifm_p_font.bold_mt.5.08mm_page.break-before_ifm" text:outline-level="4">DE TERUGSLUIS VAN DE VRACHTWAGENHEFFING – OP
			 WEG NAAR EEN DUURZAME EN INNOVATIEVE VERVOERSSECTOR</text:h>
      <text:p text:style-name="ifm_p_mt.4.23mm_ifm">Dit document heeft géén formele status. Dit
		  document kan dan ook niet worden gebruikt bij de uitleg of
		  nadere interpretatie van de ‘Bestuursovereenkomst
		  terugsluis’ tussen de Staat (het Ministerie van
		  Infrastructuur en Waterstaat) enerzijds en de
		  Vervoerspartijen, te weten evofenedex, TLN en VERN
		  anderzijds. Dit document tast het bepaalde in de
		  ‘Bestuursovereenkomst terugsluis’ op geen enkele wijze aan.
		  Het ministerie, evofenedex, TLN en VERN kunnen aan dit
		  document geen rechten ontlenen.</text:p>
      <text:h text:style-name="ifm_p_font.bold_mt.5.08mm_page.keep-with-next_ifm" text:outline-level="5">De vrachtwagenheffing en de
				terugsluis</text:h>
      <text:p text:style-name="ifm_p_mt.4.23mm_ifm">Nederland gaat een vrachtwagenheffing invoeren.
			 Naar voorbeeld van de buurlanden gaan binnenlandse en
			 buitenlandse vrachtwagens betalen voor het gebruik van de
			 weg per gereden kilometer op autosnelwegen en een aantal
			 andere wegen (vooral N-wegen). De hoogte van de heffing
			 wordt bepaald door de milieu-eigenschappen en
			 gewichtsklasse van de vrachtwagen. Zoals in het
			 Regeerakkoord is gesteld, worden de inkomsten van deze
			 heffing “in overleg met de sector teruggesluisd naar de
			 vervoerssector” door, naast verlaging van de
			 motorrijtuigenbelasting op vrachtwagens en afschaffing van
			 het eurovignet, gelden in te zetten voor innovatie en
			 verduurzaming van deze sector. Deze zogenaamde terugsluis
			 bevordert een concurrerende, innovatieve en schone
			 Nederlandse vervoerssector.</text:p>
      <text:h text:style-name="ifm_p_font.bold_mt.5.08mm_page.keep-with-next_ifm" text:outline-level="5">Gezamenlijk streven naar een innovatieve
				en duurzame vervoerssector</text:h>
      <text:p text:style-name="ifm_p_mt.4.23mm_ifm">Over de terugsluis, en de besteding ervan,
				vindt sinds eind 2017 overleg plaats tussen het Ministerie
				van Infrastructuur en Waterstaat en vertegenwoordigers van
				drie organisaties: evofenedex, Transport en Logistiek
				Nederland (TLN) en Stichting VERN. Er is gekozen voor deze
				drie organisaties omdat deze vervoerspartijen met hun
				achterban het merendeel van de betalingsplichtigen in
				Nederland vertegenwoordigen.</text:p>
      <text:p text:style-name="ifm_p_ifm">Deze partijen hebben gezamenlijk
				geconcludeerd dat verduurzaming van de logistieke sector en
				stimulering van de innovatiekracht van Nederland een
				maatschappelijk breed onderschreven doel is en dat in die
				context de Nederlandse vervoerssector reeds een sterke
				internationale concurrentiepositie heeft. Om die positie
				verder te kunnen versterken, zijn investeringen in
				verduurzaming en innovatie essentieel. De terugsluis kan de
				investeringsbereidheid vergroten voor individuele
				bedrijven, omdat zij nu vaak nog aarzelen om zulke grote
				investeringen te doen vanwege het ontbreken van
				concurrentievoordelen op de korte termijn.</text:p>
      <text:h text:style-name="ifm_p_font.bold_mt.5.08mm_page.keep-with-next_ifm" text:outline-level="5">Richting van terugsluismaatregelen</text:h>
      <text:p text:style-name="ifm_p_mt.4.23mm_ifm">Er is veelvuldig overleg gevoerd met de
			 vervoerspartijen over zowel de uitgangspunten voor de
			 vrachtwagenheffing als over de besteding van de gelden voor
			 innovatie en verduurzaming van de vervoerssector. Wat
			 betreft de uiteindelijke voorkeur voor
			 terugsluismaatregelen is bepalend geweest of de voorgestane
			 maatregelen doelmatig, doeltreffend, richtinggevend en
			 kansrijk zijn voor zowel grote als kleine ondernemingen.
			 Voor verschillende inhoudelijke sporen is onderzocht in
			 welke mate deze bijdragen aan het bevorderen van een slim,
			 innovatief en toekomstbestendig vervoerssysteem. Daarbij
			 hebben partijen de ambitie om de CO<text:span text:style-name="ifm_span_font.subscript_mt.4.23mm_ifm">2</text:span>-uitstoot in
			 2030 substantieel te verminderen, met als doel in 2050
			 emissieloos vrachtvervoer te realiseren.</text:p>
      <text:p text:style-name="ifm_p_mt.3.7mm_ifm">Gezamenlijk hebben IenW en de vervoerspartijen
			 de volgende verduurzamings- en innovatieopgave
			 geformuleerd: de versnelde transitie naar emissieloos
			 vrachtvervoer, in de vorm van (1) batterij-elektrisch en
			 waterstof-elektrisch aangedreven vrachtwagens, (2)
			 (tijdelijk) gebruikmaken van hernieuwbare brandstoffen en
			 (3) optimalisatie van de logistieke keten, die bijdraagt
			 aan een vermindering van het aantal gereden
			 voertuigkilometers. Binnen deze sporen is een aantal
			 potentiële maatregelen geïdentificeerd, deze zijn terug te
			 vinden in de bijlage.</text:p>
      <text:p text:style-name="ifm_p_mt.3.7mm_ifm">Bij de keuze is meegewogen of de maatregelen
			 direct of indirect ten goede komen aan deze
			 betalingsplichtige partijen binnen de vervoerssector. Op
			 deze manier bieden de terugsluismaatregelen voldoende
			 kansen om bij te dragen aan een schoon, concurrerend en
			 innovatief vervoerssysteem, waar de gehele logistieke keten
			 van profiteert. Tevens is rekening gehouden met de mate
			 waarin deze maatregelen bijdragen aan het verminderen van
			 fijnstof en stikstof (NO<text:span text:style-name="ifm_span_font.subscript_ifm">x</text:span>).</text:p>
      <text:h text:style-name="ifm_p_font.bold_mt.5.08mm_page.keep-with-next_ifm" text:outline-level="5">Gezamenlijke transitieopgave</text:h>
      <text:p text:style-name="ifm_p_mt.4.23mm_ifm">Deze transitieopgave vergt – over een reeks van
			 jaren – een goed gerichte, gecoördineerde en gezamenlijke
			 inspanning. Het betreft een complexe en kostbare
			 veranderopgave waarvoor de terugsluis als de heffing in
			 werking treedt jaarlijks zal worden ingezet om de
			 vervoerssector in staat te stellen de gewenste
			 systeemsprong te maken. De snelheid en de richting van de
			 totale transitie is op dit moment nog niet te voorspellen.
			 Toekomstige technologische, maatschappelijke en economische
			 ontwikkelingen zijn bepalend voor de richting en het tempo.
			 Uiteindelijk zullen deze ontwikkelingen leiden tot een meer
			 geïntegreerd vervoerssysteem dat steeds schoner wordt.</text:p>
      <text:p text:style-name="ifm_p_mt.3.7mm_ifm">De Minister van Infrastructuur en Waterstaat en
			 de drie vervoerspartijen zijn ervan doordrongen dat de
			 opgave een collectieve inspanning betreft. Daarom hebben
			 zij op 1 september 2021 een bestuursovereenkomst gesloten.
			 Hiermee wordt invulling geven aan de wens van partijen dit
			 traject de komende jaren gezamenlijk en in goed overleg te
			 willen voortzetten.</text:p>
      <text:h text:style-name="ifm_p_font.bold_mt.5.08mm_page.keep-with-next_ifm" text:outline-level="5">Onderweg naar een meerjarenprogramma
				terugsluis</text:h>
      <text:p text:style-name="ifm_p_mt.4.23mm_ifm">Om de geschetste transitie te faciliteren, is
			 een palet aan maatregelen noodzakelijk. De genoemde drie
			 opgaven zijn op hoofdlijnen geconcretiseerd in pakketten
			 met indicatieve maatregelen, die voortbouwen op huidige
			 technologische, economische en maatschappelijke
			 ontwikkelingen. Verschillende technieken bevinden zich nog
			 in de ontwikkelings- of demonstratiefase. Daarbij is een
			 complicerende factor dat verschillende marktsegmenten,
			 regio’s en afstanden maatwerk vragen. Vanwege de
			 onzekerheid van deze ontwikkeling en het bijbehorende
			 aanbod in de markt is het noodzakelijk om zowel in te
			 zetten op de versnelde transitie naar emissieloos vervoer
			 als op hernieuwbare brandstoffen. Daarnaast wordt ingezet
			 op het verminderen van voertuigkilometers en het stimuleren
			 van een hogere beladingsgraad.</text:p>
      <text:h text:style-name="ifm_p_font.bold-italic_mt.5.08mm_page.keep-with-next_ifm" text:outline-level="6">Emissieloos vrachtvervoer</text:h>
      <text:p text:style-name="ifm_p_mt.4.23mm_ifm">1.  De vraag naar emissieloos vrachtvervoer
					 zal komende jaren een grote vlucht nemen door de noodzaak
					 om de uitstoot van CO<text:span text:style-name="ifm_span_font.subscript_mt.4.23mm_ifm">2</text:span> en stikstof
					 (NO<text:span text:style-name="ifm_span_font.subscript_mt.4.23mm_ifm">x</text:span>) terug te dringen en de invoering van zero-
					 emissiezones. Om deze ontwikkeling te stimuleren zet de
					 terugsluis in op de versnelde transitie naar batterij- en
					 waterstof-elektrisch aangedreven voertuigen. Bedrijven zijn
					 nu minder snel geneigd om uit eigen beweging batterij- en
					 waterstof-elektrische vrachtwagens aan te schaffen vanwege
					 het grote prijsverschil met conventionele
					 dieselvrachtwagens. Daarom wordt ingezet op regelingen die
					 dit verschil verkleinen. Er zal mogelijk geïnvesteerd
					 worden in laad- en tankinfrastructuur om batterij- en
					 waterstof-elektrisch vrachtvervoer mogelijk te maken.
					 Daarnaast is er aandacht voor het delen van kennis over het
					 gebruik van emissieloze voertuigen.</text:p>
      <text:h text:style-name="ifm_p_font.bold-italic_mt.5.08mm_page.keep-with-next_ifm" text:outline-level="6">Gebruik van hernieuwbare
				  brandstoffen</text:h>
      <text:p text:style-name="ifm_p_mt.4.23mm_ifm">2.  De transitie naar emissieloos vervoer
					 vergt tijd, terwijl de maatschappelijke noodzaak om
					 CO<text:span text:style-name="ifm_span_font.subscript_mt.4.23mm_ifm">2</text:span>- uitstoot te verminderen toeneemt. Een
					 overbruggingsmaatregel is nodig in de vorm van het gebruik
					 van hernieuwbare (bio-)brandstoffen met een lagere
					 CO<text:span text:style-name="ifm_span_font.subscript_mt.4.23mm_ifm">2</text:span>-uitstoot. Deze brandstoffen zijn geschikt
					 voor de lange afstand. Het is nodig om marktvraag bij
					 vrachtvervoerders en hun klanten te ontwikkelen evenals
					 adequate maatregelen om de ontwikkeling en marktuitrol van
					 hernieuwbare brandstoffen te bespoedigen. De steun voor
					 deze hernieuwbare brandstoffen wordt afgebouwd, wanneer er
					 voldoende aanbod van batterij-elektrisch en
					 waterstof-elektrisch vervoer beschikbaar is.</text:p>
      <text:h text:style-name="ifm_p_font.bold-italic_mt.5.08mm_page.keep-with-next_ifm" text:outline-level="6">Hogere beladingsgraad en
				  kilometerreductie</text:h>
      <text:p text:style-name="ifm_p_mt.4.23mm_ifm">3.  Naast het terugdringen van emissies door
					 het gebruik van emissieloze vrachtwagens is er nog veel
					 winst te behalen door efficiënter te vervoeren. Onmisbaar
					 hierbij is om samen te werken in de gehele logistieke
					 keten. Alle betrokken partijen binnen deze keten dienen
					 zich meer bewust te worden van wat ze kunnen bereiken met
					 bijvoorbeeld een hogere beladingsgraad door bundeling van
					 transport en minder lege retourvrachten. Om dit te
					 realiseren worden projecten vanuit de terugsluis uitgevoerd
					 rondominnovaties, zoals vrachtscans, grijze containers,
					 kunstmatige intelligentie en blockchain. De insteek van
					 deze projecten is om bedrijven door de hele keten te
					 bereiken en aan te zetten tot actie. Naast de innovatieve
					 baten voor de keten levert dit de transportondernemingen
					 financiële voordelen op.</text:p>
      <text:p text:style-name="ifm_p_mt.3.7mm_ifm">Samen vormen deze maatregelen de
				uitgangspunten voor het ontwikkelen van het
				meerjarenprogramma voor de verduurzamings- en
				innovatieopgaven van de vervoerssector. De komende jaren
				werken de partijen dit gezamenlijk uit. Het streven is om
				het eerste programma voor de vijfjarige periode na
				inwerkingtreding van de wet vrachtwagenheffing vast te
				stellen. Een jaarlijkse evaluatie en eventuele herijking
				van de voorgestelde maatregelen is daarbij noodzakelijk om
				tot een adaptief programma te komen. Waar mogelijk wordt
				aangesloten op relevante bestaande en geplande
				stimuleringsmaatregelen, zoals een regeling voor
				emissieloos vrachtvervoer.</text:p>
      <text:h text:style-name="ifm_p_font.bold_mt.5.08mm_page.break-before_ifm" text:outline-level="4">BIJLAGE<text:s/>DE EERSTE CONTOUREN VAN EEN INITIATIEF EN
			 ADAPTIEF MAATREGELENPAKKET</text:h>
      <text:h text:style-name="ifm_p_font.bold_mt.5.08mm_page.keep-with-next_ifm" text:outline-level="5">Spoor<text:s/>1:<text:s/>Emissieloos vrachtvervoer</text:h>
      <text:h text:style-name="ifm_p_font.bold-italic_mt.5.08mm_page.keep-with-next_ifm" text:outline-level="6">Achtergrond</text:h>
      <text:p text:style-name="ifm_p_mt.4.23mm_ifm">De transportsector zet zich – in lijn met de
				verrichte inspanningen van de afgelopen periode – in voor
				30%-reductie van de CO<text:span text:style-name="ifm_span_font.subscript_mt.4.23mm_ifm">2</text:span>-uitstoot door achterland
				en continentaal vervoer in 2030 ten opzichte van 2019 als
				transitiestap richting volledig CO<text:span text:style-name="ifm_span_font.subscript_mt.4.23mm_ifm">2</text:span>-vrij
				transport in 2050. Het versnellen van emissieloos
				vrachtvervoer draagt hieraan bij en leidt daarnaast tot een
				verbetering van luchtkwaliteit door het verminderen van de
				uitstoot van fijnstof en stikstof. Nederland ziet in de
				toekomst een belangrijke rol weggelegd voor zowel batterij-
				als waterstof- elektrisch aangedreven vrachtvervoer.
				Waterstof wordt gezien als energiedrager voor vooral zwaar
				transport, bijvoorbeeld langeafstandsvervoer.</text:p>
      <text:p text:style-name="ifm_p_mt.3.7mm_ifm">In het Klimaatakkoord zijn afspraken gemaakt
				over de invoering van middelgrote zero-emissie zones
				(hierna ZE-zones) voor bestel- en vrachtwagens in 30-40
				grote steden in 2025. Richting 2030 kan dit worden
				uitgebreid naar ZE-zones in overige Nederlandse steden. De
				verwachting is dan ook dat door deze ZE-zones de
				elektrificatie van vrachtvervoer een grote vlucht zal
				nemen. Dit wordt verder versterkt door strengere
				emissienormen voor nieuwe zware bedrijfsvoertuigen (Clean
				Vehicle Directive).</text:p>
      <text:h text:style-name="ifm_p_font.bold-italic_mt.5.08mm_page.keep-with-next_ifm" text:outline-level="6">Batterij-elektrisch
				  vrachtvervoer</text:h>
      <text:p text:style-name="ifm_p_mt.4.23mm_ifm">De verwachting is dat batterij-elektrische
				vrachtwagens, in ieder geval op de korte tot middellange
				termijn, het meest geschikt zijn voor stadsdistributie
				gezien de huidige karakteristieken van batterij-elektrische
				vrachtwagens (actieradius, laadtijd, aanschafprijs, etc.).
				Mocht de actieradius van volledig batterij-elektrische
				voertuigen onvoldoende ontwikkeld zijn voor een efficiënt
				en betrouwbaar logistiek systeem, kan tevens tijdelijke
				ondersteuning van hybride vrachtauto’s worden overwogen,
				onder voorbehoud dat zij ook minder CO<text:span text:style-name="ifm_span_font.subscript_mt.4.23mm_ifm">2</text:span>
				uitstoten buiten ZE-zones.</text:p>
      <text:h text:style-name="ifm_p_font.bold-italic_mt.5.08mm_page.keep-with-next_ifm" text:outline-level="6">Waterstof-elektrisch
				  vrachtvervoer</text:h>
      <text:p text:style-name="ifm_p_mt.4.23mm_ifm">Op basis van de huidige ontwikkeling van
				waterstof-elektrische vrachtwagens wordt verwacht dat dit
				type op korte termijn nog onvoldoende beschikbaar is op de
				markt. Hiervoor is nog door- en uitontwikkeling van de
				techniek en praktijkervaring vanuit de gebruikerskant
				noodzakelijk. In
				diverse DKTI-projecten
				wordt hieraan gewerkt met waterstof als toepassing in zwaar
				vrachtvervoer.</text:p>
      <text:h text:style-name="ifm_p_font.bold-italic_mt.5.08mm_page.keep-with-next_ifm" text:outline-level="6">Regelingen emissieloos
				  vrachtvervoer</text:h>
      <text:p text:style-name="ifm_p_mt.4.23mm_ifm">Op dit moment is er nog een groot
				prijsverschil tussen een emissieloze vrachtauto en een
				conventionele diesel vrachtauto. Door dit prijsverschil
				lijkt het onwaarschijnlijk dat bedrijven zonder financiële
				ondersteuning emissieloze vrachtwagens zullen aanschaffen.
				Voor de stimulering van het elektrisch aangedreven
				vrachtvervoer wordt onder andere een aanschafsubsidie voor
				de meerkosten van een gemiddelde batterij- of
				waterstof-elektrische vrachtauto ten opzichte van een
				conventionele diesel vrachtauto onderzocht. Om te voldoen
				aan de kaders van de staatssteunregels wordt hierbij
				voorlopig ingezet op een compensatie van 40% van deze
				hogere aanschafprijs bij grotere ondernemingen; 50% bij
				middelgrote bedrijven en 60% voor kleine en
				micro-ondernemingen. Hiermee kan worden voortgebouwd op een
				mogelijke aanschafsubsidie voor emissieloos vrachtvervoer
				vanuit het Klimaatakkoord.</text:p>
      <text:p text:style-name="ifm_p_mt.3.7mm_ifm">Om de aanschaf van elektrische vrachtwagens
				voor alle bedrijven mogelijk te maken, wordt voor het MKB
				tevens gekeken naar aanvullende maatregelen. Daarbij kan
				gedacht worden aan verhoging dekking meerkosten,
				leaseconstructie – zolang wordt voldaan aan de
				staatssteunregels – en specifieke leningen voor
				aanschaf.</text:p>
      <text:p text:style-name="ifm_p_mt.3.7mm_ifm">Essentieel om hierbij te vermelden is dat een
				aanschafsubsidie alleen als zinvol en effectief kan worden
				beschouwd wanneer er voldoende aanbod aanwezig is en de
				techniek voldoende is ontwikkeld. Wanneer dit niet het
				geval is, wordt er gekeken of het de komende jaren nodig is
				om extra te investeren in pilot/demo-projecten (zoals de
				DKTI-regeling) met als doel de markt voor emissieloze
				vrachtwagens te ontwikkelen. Europese regelgeving aan de
				kant van de producenten kan ook een positieve uitwerking op
				het aanbod hebben. Tevens wordt ingezet op flankerende
				maatregelen met onder andere als doel om de voordelen van
				het rijden met emissieloze vrachtauto’s onder de aandacht
				te brengen.</text:p>
      <text:h text:style-name="ifm_p_font.bold-italic_mt.5.08mm_page.keep-with-next_ifm" text:outline-level="6">Laad- en tankinfrastructuur</text:h>
      <text:p text:style-name="ifm_p_mt.4.23mm_ifm">Emissieloos vrachtvervoer is niet mogelijk
				zonder investeringen in laad- en tankinfrastructuur. Voor
				batterij-elektrisch vrachtvervoer gaat het hierbij om zowel
				het stimuleren van publieke laadpunten voor vrachtvervoer
				(bijvoorbeeld op truckparkings) maar vooral ook om
				(private/semipublieke) laadinfrastructuur op
				bedrijventerreinen en bij distributiecentra. Een eerste
				schatting uit het Klimaatakkoord rekent op ongeveer 0,75
				laadpunt per elektrische vrachtwagen. Voor de stimulering
				van deze benodigde laadinfrastructuur worden verschillende
				mogelijkheden verkend: bijvoorbeeld om snelladers te
				stimuleren door deze op te nemen op de milieulijst en zo
				milieu- investeringsaftrek (MIA) mogelijk te maken.
				Daarnaast wordt de mogelijkheid onderzocht om subsidie te
				geven voor zogenaamde laadhubs of -pleinen. Ook is het goed
				mogelijk dat laadpunten als bijproduct worden verkocht bij
				de aanschaf van een elektrische vrachtwagen en daarmee
				onder de eerdergenoemde aanschafsubsidie vallen. Met de
				verwachte groei aan laadinfrastructuur is het belangrijk om
				aandacht te besteden aan mogelijke knelpunten op het
				elektriciteitsnet als gevolg van de groeiende
				vermogensvraag. Tenslotte zullen er flankerende maatregelen
				moeten worden genomen, gericht op informatievoorziening
				rondom laadinfrastructuur voor verladers en
				transporteurs.</text:p>
      <text:p text:style-name="ifm_p_mt.3.7mm_ifm">Om waterstof-elektrisch vrachtvervoer
				mogelijk te maken, zijn investeringen in tankinfrastructuur
				nodig. Onderzoek is nodig naar strategische locaties voor
				tankstations én voor de opwekking van groene waterstof in
				samenwerking met de industrie- en energiesectoren. Verder
				is het van belang om participatieve businessmodellen te
				verkennen voor de specifieke toepassing van emissieloze
				oplossingen, zoals waterstof, in zwaar wegvervoer. Door
				opschaling en volume zal de initiële investering in een
				waterstoftankstation afnemen. Flankerende maatregelen
				zullen moeten worden genomen, gericht op het opbouwen van
				kennis over introductie in de praktijk en
				informatievoorziening rondom het gebruik van waterstof
				tankinfrastructuur voor verladers en transporteurs.</text:p>
      <text:h text:style-name="ifm_p_font.bold_mt.5.08mm_page.keep-with-next_ifm" text:outline-level="5">Spoor<text:s/>2:<text:s/>Gebruik van hernieuwbare
				brandstoffen</text:h>
      <text:h text:style-name="ifm_p_font.bold-italic_mt.5.08mm_page.keep-with-next_ifm" text:outline-level="6">Achtergrond</text:h>
      <text:p text:style-name="ifm_p_mt.4.23mm_ifm">De Nederlandse mobiliteitssector zet zich in
				om zo snel mogelijk een transitie te laten plaatsvinden
				naar 0% fossiele brandstoffen. Deze ambitie vraagt om de
				inzet van een mix van hernieuwbare energiedragers als
				alternatief voor fossiel. In het Klimaatakkoord zijn
				afspraken gemaakt over de invulling hiervan. Specifiek voor
				zwaar wegtransport geeft het Klimaatakkoord aan dat de
				wegtransportsector komend decennium duurzame en
				synthetische (bio)brandstoffen moet gaan gebruiken als
				overgang naar emissieloze energiedragers richting
				2030-2050. Dit is nodig voor vrachtwagens die nog lang
				afhankelijk zijn van brandstofmotoren (zwaar en
				langeafstands- transport). Daarnaast is afgesproken dat,
				naast elektriciteit en waterstof, maximaal 27 PJ
				hernieuwbare brandstoffen wordt ingezet in het wegverkeer,
				bovenop het scenario voor 2030 van de Nationale
				Energieverkenning (NEV) 2017. Voor de inzet van
				biobrandstoffen en andere hernieuwbare energiedragers is
				duurzaamheid en een lage CO<text:span text:style-name="ifm_span_font.subscript_mt.4.23mm_ifm">2</text:span>-emissie een
				randvoorwaarde. Naast de stimulans die uitgaat van de
				afspraken in het Klimaatakkoord, richt ook de nieuwe
				Europese richtlijn voor hernieuwbare energie (REDII;
				2021-2030) zich op het vergroten van het aandeel
				hernieuwbare energie in vervoer. Nederland streeft ernaar
				de nationale wet- en regelgeving waarin deze richtlijn is
				uitgewerkt per 1 januari 2022 in werking te laten
				treden.</text:p>
      <text:h text:style-name="ifm_p_font.bold-italic_mt.5.08mm_page.keep-with-next_ifm" text:outline-level="6">Bijdrage aan emissiereductie door
				  hernieuwbare brandstoffen/biobrandstoffen</text:h>
      <text:p text:style-name="ifm_p_mt.4.23mm_ifm">Biobrandstoffen hebben volgens de IPCC-regels
				voor de berekening van CO<text:span text:style-name="ifm_span_font.subscript_mt.4.23mm_ifm">2</text:span>-emissiereductie een
				CO<text:span text:style-name="ifm_span_font.subscript_mt.4.23mm_ifm">2</text:span>-emissie van het eindgebruik
				(“tank-to-wheel”) van 0 in een verbrandingsmotor.
				Biobrandstoffen hebben verder een
				CO<text:span text:style-name="ifm_span_font.subscript_mt.4.23mm_ifm">2</text:span>-emissiereductie potentieel van 50-90% over
				de gehele brandstofketen (“well-to-wheel”), afhankelijk van
				de gebruikte grondstof en het productieproces.
				Biobrandstoffen dragen bovendien bij aan de verbetering van
				de lokale luchtkwaliteit (stikstofoxiden, fijnstof).
				Vrachtwagens die rijden op (bio-)LNG produceren bovendien
				minder geluid en worden daarom steeds meer ingezet in
				stadsdistributie.</text:p>
      <text:h text:style-name="ifm_p_font.bold-italic_mt.5.08mm_page.keep-with-next_ifm" text:outline-level="6">Toepassing van biobrandstoffen in
				  vrachtwagens</text:h>
      <text:p text:style-name="ifm_p_mt.4.23mm_ifm">Om de inzet van hernieuwbare energiedragers
				in het vrachtvervoer over de weg te verhogen en een grotere
				reductie van CO<text:span text:style-name="ifm_span_font.subscript_mt.4.23mm_ifm">2</text:span>-emissies te realiseren, zijn
				hogere percentages bijmenging of de toepassing van pure
				hernieuwbare brandstoffen in vrachtwagens noodzakelijk.
				Hierbij moet rekening worden gehouden met de bestaande
				Europese en nationale normen voor (bio)brandstoffen en voor
				vrachtwagenmotoren (Euronormen). Er zijn diverse opties
				mogelijk voor de toepassing van hernieuwbare energiedragers
				in vrachtwagens, die zich in een verschillend stadium van
				technologische ontwikkeling bevinden.</text:p>
      <text:p text:style-name="ifm_p_mt.3.7mm_ifm">In overleg met de vervoerspartijen is
				  besloten om in te zetten op biobrandstoffen die al
				  commercieel verkrijgbaar zijn in hogere blends of pure
				  vorm, waarvoor geen aanpassingen aan motoren en/of
				  distributie-infrastructuur nodig zijn en die al op
				  tientallen locaties in Nederland kunnen worden getankt. Het
				  maatregelenpakket voor de bestedingsrichting hernieuwbare
				  brandstoffen richt zich daarom in het bijzonder op HVO
				  (Hydrotreated Vegetable Oil) en bio-LNG (Liquified Natural
				  Gas; biomethaan) op basis van geavanceerde grondstoffen en
				  technieken. In het Klimaatakkoord zijn deze brandstoffen
				  geduid onder de verzamelterm Green Truck Fuel (GTF).</text:p>
      <text:p text:style-name="ifm_p_ifm">Deze brandstoffen kunnen nu al in
				  vrachtwagens worden ingezet. Van belang is dat het aanbod
				  van GTF aansluit op de vraag, in een gebalanceerd
				  samenspel.</text:p>
      <text:h text:style-name="ifm_p_font.bold-italic_mt.5.08mm_page.keep-with-next_ifm" text:outline-level="6">Stimuleringskader voor hernieuwbare
				  energiedragers in vervoer</text:h>
      <text:p text:style-name="ifm_p_mt.4.23mm_ifm">In Nederland wordt het gebruik van
				  biobrandstoffen en andere hernieuwbare energiedragers in
				  vervoer gestimuleerd door de wet- en regelgeving Energie
				  Vervoer. Deze regelgeving legt een verplichting op aan
				  bedrijven die brandstoffen aan de Nederlandse vervoersmarkt
				  leveren, om het aandeel hernieuwbare energie – waaronder
				  biobrandstoffen – in vervoer te vergroten. Dit is de
				  zogenaamde jaarverplichting hernieuwbare energie vervoer.
				  Voor naleving van de jaarverplichting en bekostiging van de
				  inzet van hernieuwbare energiedragers wordt gebruik gemaakt
				  van verhandelbare Hernieuwbare Brandstof Eenheden (1 HBE =
				  1 GJ biobrandstof) in het register Energie Vervoer, dat
				  door de Nederlandse Emissieautoriteit (NEa) wordt beheerd.
				  Met het oog op de nationale implementatie van de REDII
				  wordt de wet- en regelgeving Energie Vervoer
				  aangepast.</text:p>
      <text:p text:style-name="ifm_p_ifm">Er is specifiek Nederlands beleid om de
				  productie van geavanceerde hernieuwbare brandstoffen te
				  stimuleren. In de Stimuleringsregeling Duurzame
				  Energieproductie (SDE++) is de mogelijkheid opgenomen om de
				  productie van specifieke geavanceerde biobrandstoffen
				  financieel te ondersteunen.</text:p>
      <text:h text:style-name="ifm_p_font.bold-italic_mt.5.08mm_page.keep-with-next_ifm" text:outline-level="6">Toekomstige productie en toepassing van
				  hernieuwbare energiedragers</text:h>
      <text:p text:style-name="ifm_p_mt.4.23mm_ifm">De invoering van de REDII en de afspraken in
				het Klimaatakkoord zullen gevolgen hebben voor het palet
				aan grondstoffen dat wordt ingezet voor productie van
				biobrandstoffen. Zowel de REDII als het Klimaatakkoord
				richten zich op het stimuleren van de productie en
				toepassing van geavanceerde biobrandstoffen op basis van
				afval en residuen en het tegelijkertijd beperken van de
				inzet van biobrandstoffen geproduceerd uit voedsel- en
				voedergewassen. Veel biobrandstoffen worden nu al uit
				afvalstoffen en residuen geproduceerd. De toename in
				biobrandstoffen moet overwegend worden gehaald uit duurzame
				reststoffen (met inbegrip van cascadering). De hernieuwbare
				energiedragers die in Nederland in vervoer worden ingezet
				moeten aantoonbaar duurzaam zijn, volgens de
				duurzaamheidseisen in de REDII en/of het integrale
				duurzaamheidskader voor alle biomassa, dat wordt ontwikkeld
				vanuit het Klimaatakkoord.</text:p>
      <text:p text:style-name="ifm_p_mt.3.7mm_ifm">Op middellange termijn zal de inzet van
				biobrandstoffen moeten gaan verschuiven van toepassing in
				lage blends in benzine en diesel in het wegverkeer
				(personenauto’s) naar toepassing in hoge blends of pure
				vorm in zwaar en langeafstandswegtransport en lucht- en
				scheepvaart. Dit is nodig omdat deze sectoren (vooralsnog)
				beperkte alternatieven hebben om CO<text:span text:style-name="ifm_span_font.subscript_ifm">2</text:span>-emissies te
				reduceren. Gebruik van biobrandstoffen en andere
				hernieuwbare energiedragers in vervoer wordt momenteel
				gestimuleerd middels de systematiek van de jaarverplichting
				energie vervoer en HBE’s. Inzet van hernieuwbare
				energiedragers in vrachtwagens zou ook buiten de
				systematiek van de jaarverplichting/HBE’s kunnen worden
				gestimuleerd. Randvoorwaarde is dat bij de inzet van
				middelen uit de terugsluis voor het stimuleren van de
				toepassing van hernieuwbare energiedragers ofwel Green
				Truck Fuel in vrachtwagens gegarandeerd moet zijn dat de
				brandstoffen ook daadwerkelijk in vrachtwagens worden
				ingezet. Bovendien biedt stimulering buiten de
				jaarverplichting meer mogelijkheden voor financiële
				ondersteuningsmaatregelen voor de productie van
				biobrandstoffen en voor het inzetten van bepaalde typen
				grondstoffen. Hierbij valt te denken aan gebruikte oliën en
				vetten, dierlijke vetten, en gecertificeerde grondstoffen
				met een laag risico op indirecte veranderingen van
				landgebruik (“low ILUC” ofwel Indirect Land Use Change
				grondstoffen).</text:p>
      <text:h text:style-name="ifm_p_font.bold-italic_mt.5.08mm_page.keep-with-next_ifm" text:outline-level="6">Maatregelen voor hernieuwbare
				  brandstoffen in vrachtwagens</text:h>
      <text:p text:style-name="ifm_p_mt.4.23mm_ifm">De typen biobrandstoffen waar het
				maatregelenpakket zich in het bijzonder op richt (HVO, bio-
				LNG) zijn al commercieel verkrijgbaar en toepasbaar. De
				maatregelen moeten daarom vooral gericht zijn op het op
				gang brengen van de marktvraag, door een systematiek op te
				zetten om de meerkosten af te dekken/te verdelen, de
				tankinfrastructuur verder te ontwikkelen en meer kennis te
				delen over de voordelen van het gebruik van HVO en bio-LNG.
				Het volgende maatregelenpakket wordt daarom
				voorgesteld:</text:p>
      <text:p text:style-name="ifm_p_ifm">1.  Sectorafspraak over verdeling/compensatie
					 van de meerkosten van HVO en bio-LNG ten opzichte van
					 fossiele brandstoffen;</text:p>
      <text:p text:style-name="ifm_p_ifm">2.  Scenariostudie naar de verwachte
					 prijsontwikkeling van HVO en bio-LNG in de periode 2023 –
					 2030;</text:p>
      <text:p text:style-name="ifm_p_ifm">3.  Inzet van financiële middelen uit de
					 terugsluis van de Vrachtwagenheffing voor gedeeltelijke
					 overbrugging van de meerkosten (binnen de kaders van de
					 staatssteunregels);</text:p>
      <text:p text:style-name="ifm_p_ifm">4.  Opzetten van een tanksysteem voor
					 registratie van CO<text:span text:style-name="ifm_span_font.subscript_ifm">2</text:span>-emissiereductie en de inzet
					 van financiële middelen uit de terugsluis van de
					 Vrachtwagenheffing hiervoor;</text:p>
      <text:p text:style-name="ifm_p_ifm">5.  Door de overheid geregisseerde of
					 wettelijk verplicht gestelde uitrol van een dekkende
					 tankinfrastructuur (vrachtwagentankstations en
					 thuistanklocaties, bijvoorbeeld verplichte levering van
					 minimaal één hernieuwbare energiedrager, hierbij rekening
					 houdend met fysieke en administratieve scheiding van de
					 hernieuwbare brandstoffen en overige brandstoffen);</text:p>
      <text:p text:style-name="ifm_p_ifm">6.  Informatievoorziening (zoals websites,
					 campagnes) over hernieuwbare energiedragers, hun technische
					 en duurzaamheidsprestaties (o.a. uitlaatemissies,
					 CO<text:span text:style-name="ifm_span_font.subscript_ifm">2</text:span>-emissiereductie over de gehele keten) en de
					 voordelen van het gebruik van HVO en bio-LNG.</text:p>
      <text:h text:style-name="ifm_p_font.bold_mt.5.08mm_page.keep-with-next_ifm" text:outline-level="5">Spoor<text:s/>3:<text:s/>Hogere beladingsgraad en
				kilometerreductie</text:h>
      <text:h text:style-name="ifm_p_font.bold-italic_mt.5.08mm_page.keep-with-next_ifm" text:outline-level="6">Achtergrond</text:h>
      <text:p text:style-name="ifm_p_mt.4.23mm_ifm">Naast het terugdringen van emissies door de
				introductie van emissieloze voertuigen is er nog veel winst
				te behalen door efficiënter te vervoeren. Naast oplossingen
				binnen ondernemingen worden ook samenwerkingen in
				logistieke ketens aangegaan om waar mogelijk de
				beladingsgraad te verhogen en de transportprestatie met
				minder kilometers te realiseren. Dit levert zowel
				innovatieve baten voor de keten als financiële voordelen
				voor de transportondernemingen als verladers op. In het
				Klimaatakkoord is afgesproken dat TLN, evofenedex en
				Topsector Logistiek zich inzetten een gemiddelde
				verbetering van de logistieke efficiëntie van 2% per jaar.
				Feitelijk zit hier een dubbele opdracht in verpakt.
				Enerzijds gaat het om het ontwikkelen van een
				sectorstandaard voor het registreren van CO<text:span text:style-name="ifm_span_font.subscript_mt.4.23mm_ifm">2</text:span>.
				Deze registratie is nodig om de gerealiseerde
				efficiëntieverbetering te kunnen monitoren. Anderzijds gaat
				het om inspanningen om de doelstelling van
				2%-efficiëntieverbetering per jaar daadwerkelijk te kunnen
				realiseren. Registratie en verbetering van de
				transportprestatie gaan hand in hand.</text:p>
      <text:h text:style-name="ifm_p_font.bold-italic_mt.5.08mm_page.keep-with-next_ifm" text:outline-level="6">Verbetering transportprestatie</text:h>
      <text:p text:style-name="ifm_p_mt.4.23mm_ifm">Voor het verbeteren van de transportprestatie
				zijn vijf verschillende richtingen geïdentificeerd. De
				gelden uit de terugsluis kunnen hiervoor worden ingezet.
				Deze richtingen staan niet op zichzelf, maar hangen met
				elkaar samen. Ze dienen dan ook niet los van elkaar te
				worden opgepakt, maar voor zover mogelijk parallel aan
				elkaar. De maatregelen die leiden tot een hogere
				beladingsgraad en kilometerreductie zullen verder binnen
				deze richtingen worden geïdentificeerd.</text:p>
      <text:h text:style-name="ifm_p_font.italic_mt.5.08mm_page.keep-with-next_ifm" text:outline-level="7">1.<text:s/>Valorisatie lopende projecten</text:h>
      <text:p text:style-name="ifm_p_mt.4.23mm_ifm">Het is wenselijk om vanaf de start van de
				  vrachtwagenheffing optimaal gebruik te maken van de
				  beschikbare terugsluismiddelen. Daarvoor is het van belang
				  dat alle betrokken partijen binnen de gehele logistieke
				  keten zich daaraan voorafgaand al bewust worden van wat het
				  mogelijke aandeel van hun bedrijf in de ten doel gestelde
				  efficiëntieverbetering kan zijn. Om deze bewustwording te
				  creëren is inzicht nodig in de eventuele aanpassingen die
				  in de huidige bedrijfsvoering nodig zijn om straks
				  efficiënter te werk te gaan. Hierin is een rol voor de
				  Topsector Logistiek weggelegd. Zij ontwikkelt kennis,
				  nieuwe concepten en pilots op het gebied van duurzame
				  logistiek. Deze kennis, concepten en pilotresultaten vinden
				  echter nog niet altijd hun weg naar de gehele
				  vervoerssector en toepassing op grote schaal ontbreekt
				  daardoor (gebrek aan valorisatie). Wanneer resultaten van
				  deze projecten tijdig gecommuniceerd worden, kunnen deze
				  ter inspiratie dienen voor de gehele vervoerssector en
				  breed worden uitgerold.</text:p>
      <text:h text:style-name="ifm_p_font.italic_mt.5.08mm_page.keep-with-next_ifm" text:outline-level="7">2.<text:s/>Mate van digitalisering (maturity
					 level)</text:h>
      <text:p text:style-name="ifm_p_mt.4.23mm_ifm">Digitalisering wordt gezien als een
				  belangrijke ontwikkeling om de efficiëntie van de gehele
				  vervoerssector te verhogen. Voorwaarde voor deze
				  ontwikkeling is echter dat binnen de vervoerssector een
				  minimaal niveau van digitalisering wordt bereikt, het
				  zogenaamde maturity level. Dit is momenteel nog niet het
				  geval. Veel bedrijven zijn zich onbewust van de kansen die
				  digitalisering biedt en ontwikkelen zich op dit gebied
				  daarom beperkt. Een samen met de sector ontwikkelde
				  bedrijfsscan kan een manier zijn om deze kansen en
				  noodzakelijke aanpassingen te identificeren. Wanneer de
				  terugsluismiddelen beschikbaar komen, kunnen deze
				  aanpassingen snel worden uitgevoerd. Zo wordt
				  digitalisering binnen de onderneming gestimuleerd om
				  vervolgens tot beoogde efficiëntieverbeteringen te
				  komen.</text:p>
      <text:h text:style-name="ifm_p_font.italic_mt.5.08mm_page.keep-with-next_ifm" text:outline-level="7">3.<text:s/>Disruptieve technologieën</text:h>
      <text:p text:style-name="ifm_p_mt.4.23mm_ifm">In de eerdergenoemde projecten worden
				  verschillende disruptieve technologieën (zoals Artificial
				  Intelligence, Blockchain en Internet of Things) toegepast
				  en getest. Het is op dit moment echter nog niet te zeggen
				  welke van deze technologieën de meeste potentie heeft. Deze
				  technologieën kunnen een waardevolle bijdrage leveren aan
				  efficiëntiedoelstellingen. De sector wordt dan ook zeker
				  aangemoedigd om in de komende jaren alvast met deze
				  technologieën te experimenteren. Net als bij de valorisatie
				  van de huidige projecten uit onder meer de Topsector
				  Logistiek is het hierbij belangrijk om de resultaten van
				  deze experimenten te delen, zodat deze ter inspiratie
				  dienen voor de gehele vervoerssector.</text:p>
      <text:h text:style-name="ifm_p_font.italic_mt.5.08mm_page.keep-with-next_ifm" text:outline-level="7">4.<text:s/>Samenwerking in de logistieke
					 keten</text:h>
      <text:p text:style-name="ifm_p_mt.4.23mm_ifm">Efficiënte ondernemingen vormen samen
					 niet altijd een efficiënte logistieke keten. Het doel
					 vanuit de vervoerssector is daarom om samenwerkingen binnen
					 de gehele logistieke ketens aan te gaan. Een zogenaamde
					 sectorale aanpak. Deze aanpak is benoemd in het
					 Klimaatakkoord en wordt ondersteund door de Topsector
					 Logistiek. Zo werken zij actief mee aan het ‘Lean &amp; Green Off-Road
					 programma’, gericht op samenwerking tussen
					 verladers en vervoerders binnen regionale corridors, om
					 vervolgens te analyseren welk deel van deze goederenstromen
					 potentie heeft om synchromodaal vervoerd worden. Ook binnen
					 projecten rondom ‘Cross Chain Control Centers
					 (4C)’ beogen deelnemers op basis van
					 ketensamenwerking efficiëntieverbeteringen te
					 realiseren.</text:p>
      <text:p text:style-name="ifm_p_ifm">Daarnaast zijn er binnen de
					 vervoerssector meerdere initiatieven om ketensamenwerking
					 te stimuleren, zoals ‘compose’ ontwikkeld door
					 evofenedex. In veel van dit soort initiatieven blijkt zo’n
					 ketenaanpak effectief te zijn. Deze sectorale aanpak zal op
					 grotere schaal moeten worden toegepast om ook de bedrijven
					 te bereiken die de potentie van ketensamenwerking niet
					 inzien.</text:p>
      <text:h text:style-name="ifm_p_font.italic_mt.5.08mm_page.keep-with-next_ifm" text:outline-level="7">5.<text:s/>Data over vervoersbewegingen</text:h>
      <text:p text:style-name="ifm_p_mt.4.23mm_ifm">De vrachtwagenheffing zal zorgen voor een
				  additionele datastroom. Het is voor het eerst dat data over
				  vervoersbewegingen op zo’n grote schaal mogelijk
				  beschikbaar komt. Er zal onderzocht worden in hoeverre deze
				  data ook gebruikt mag en kan worden voor mogelijke
				  efficiëntieverbeteringen. Zo kan de data bijvoorbeeld
				  gebruikt worden voor het in kaart brengen van alle
				  vervoersbewegingen naar een specifieke locatie en daarmee
				  de basis vormen voor eventuele samenwerkingen.</text:p>
      <text:h text:style-name="ifm_p_font.italic_mt.5.08mm_page.keep-with-next_ifm" text:outline-level="7">6.<text:s/>CO<text:span text:style-name="ifm_span_font.subscript_mt.3.7mm_ifm">2</text:span>-registratiemethode</text:h>
      <text:p text:style-name="ifm_p_mt.4.23mm_ifm">Voor de ontwikkeling van een
				  sectorstandaard voor het registreren van CO<text:span text:style-name="ifm_span_font.subscript_mt.4.23mm_ifm">2</text:span> is
				  het Ministerie van Infrastructuur en Waterstaat een
				  onderzoek ‘Normering Goederenvervoer’ gestart. De uitkomst
				  van dit onderzoek is een advies over de te gebruiken
				  methode voor registratie. Binnen de sector is namelijk
				  sprake van een dilemma op dit gebied. Een eenvoudige manier
				  van CO<text:span text:style-name="ifm_span_font.subscript_mt.4.23mm_ifm">2</text:span>-registratie, op basis van energie en/of
				  brandstof is voor iedereen werkbaar, maar mist de
				  zorgvuldigheid die nodig is om de verbetering van
				  logistieke efficiëntie uit te drukken. Het verminderen van
				  lege retourvrachten of het verbeteren van de beladingsgraad
				  blijft in deze methodiek namelijk buiten beschouwing. Een
				  meer gedetailleerde methode maakt gebruik van de combinatie
				  van energie en/of brandstof met vervoerde lading, de
				  zogenoemde transportprestatie. Deze ingewikkeldere
				  methodiek staat echter verder af van de kleinere
				  transportbedrijven. Daardoor is het belangrijk dat gepoogd
				  wordt om ook kleine transportondernemingen in staat te
				  stellen hierin te particip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Ministerie van Infrastructuur en Waterstaat en vervoerssector over de terugsluis van de vrachtwagenheffing</dc:title>
    <meta:user-defined meta:name="OVERHEIDop.steltVast"/>
    <meta:user-defined meta:name="OVERHEIDop.StcrtID/DC.identifier">stcrt-2021-4156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6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tuursovereenkomst Ministerie van Infrastructuur en Waterstaat en vervoerssector over de terugsluis van de vrachtwagenheffing</meta:user-defined>
    <meta:user-defined meta:name="DCTERMS.W3CDTF/DCTERMS.available">2021-09-23</meta:user-defined>
  </office:meta>
</office:document-meta>
</file>