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1564" office:value-type="string" text:name="OVERHEIDop.publicationIssue"/>
        <text:user-field-decl office:value-type="date" text:name="DCTERMS.W3CDTF/DCTERMS.available" office:date-value="2021-09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evrouw L.M.M. Welt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 van Aal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bestuurslid van de Sportvereniging Neptunus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T. Bos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paralympisch wielrenner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 Dorsma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professioneel zwemm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Kimmann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professioneel BMX'er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L. Klaassen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professioneel wielrenn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L. Matla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professioneel hockey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Metsemaker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roeier</text:p>
          </table:table-cell>
        </table:table-row>
        <table:table-row>
          <table:table-cell table:style-name="default">
            <text:p text:style-name="al-first">26-04-2021</text:p>
          </table:table-cell>
          <table:table-cell table:style-name="default">
            <text:p text:style-name="al-first">20210008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van der Mol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zitter van de Zwolse Wandelsportvereniging "Wipstrikkwartier"
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T.D. Uittenbogaard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roei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W. Veenendaal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professioneel hockeyer</text:p>
          </table:table-cell>
        </table:table-row>
        <table:table-row>
          <table:table-cell table:style-name="default">
            <text:p text:style-name="al-first">02-09-2021</text:p>
          </table:table-cell>
          <table:table-cell table:style-name="default">
            <text:p text:style-name="al-first">2021001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 Vink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professioneel rolstoeltenniss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T. Wiersm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roei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 Wiet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roeier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B.C. Zijdervel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professioneel zwemmer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van Aken-Bruurmij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zitter van Bridgeclub Sans Souci</text:p>
          </table:table-cell>
        </table:table-row>
        <table:table-row>
          <table:table-cell table:style-name="default">
            <text:p text:style-name="al-first">02-11-2020</text:p>
          </table:table-cell>
          <table:table-cell table:style-name="default">
            <text:p text:style-name="al-first">2020002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M. Bardoel</text:p>
          </table:table-cell>
          <table:table-cell table:style-name="default">
            <text:p text:style-name="al-first">Horss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6-2021</text:p>
          </table:table-cell>
          <table:table-cell table:style-name="default">
            <text:p text:style-name="al-first">2021001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H. Bertholet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rijwilliger bij WTC Klimmen </text:p>
          </table:table-cell>
        </table:table-row>
        <table:table-row>
          <table:table-cell table:style-name="default">
            <text:p text:style-name="al-first">02-06-2021</text:p>
          </table:table-cell>
          <table:table-cell table:style-name="default">
            <text:p text:style-name="al-first">2021001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A. van Dieme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rijwilliger bij tennisvereniging L.T.V. Irminloo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M. Donkers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6-2021</text:p>
          </table:table-cell>
          <table:table-cell table:style-name="default">
            <text:p text:style-name="al-first">2021001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R.H. Dullens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rijwilliger bij WTC Klimmen</text:p>
          </table:table-cell>
        </table:table-row>
        <table:table-row>
          <table:table-cell table:style-name="default">
            <text:p text:style-name="al-first">17-05-2021</text:p>
          </table:table-cell>
          <table:table-cell table:style-name="default">
            <text:p text:style-name="al-first">20210009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uurma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rijwilliger bij de Voetbalvereniging XerxesDZB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van Kessel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rijwilliger bij en bestuurslid van de Voetbalvereniging Limmen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ster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rijwilliger bij de Tennisvereniging Peize</text:p>
          </table:table-cell>
        </table:table-row>
        <table:table-row>
          <table:table-cell table:style-name="default">
            <text:p text:style-name="al-first">21-01-2021</text:p>
          </table:table-cell>
          <table:table-cell table:style-name="default">
            <text:p text:style-name="al-first">20210000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F.X.N. Majoo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bestuurslid van en vrijwilliger bij de voetbalvereniging SV Laren'99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7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Niesten-van Lieshout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rijwilliger bij de IJsclub Kees Jongert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Nijman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6-2021</text:p>
          </table:table-cell>
          <table:table-cell table:style-name="default">
            <text:p text:style-name="al-first">2021001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M. Scheeper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icevoorzitter van de volleybalclub VC Polari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09-17</meta:user-defined>
    <meta:user-defined meta:name="OVERHEIDop.publicationIssue">41564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156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