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 september 2021, kenmerk 3240606-1013843-OBP, houdende het verlenen van ondermandaat en ondervolmachten aan de programmadirecteur en onder deze functionaris ressorterende functionarissen van het programma Nieuwe Openheid</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Nieuwe Openheid heeft een programmadirecteur de bevoegdheid om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2<text:s/></text:h>
      <text:p text:style-name="ifm_p_mt.4.23mm_ifm">Alle functionarissen ondergeschikt aan de programmadirecteur Nieuwe Openheid hebben mandaat met betrekking tot het nemen van beslissingen en het verrichten van handelingen betreffende de voorbereiding van een besluit in het kader van het programma.</text:p>
      <text:h text:style-name="ifm_p_font.bold_mt.5.08mm_page.keep-with-next_ifm" text:outline-level="2">Artikel<text:s/>3<text:s/></text:h>
      <text:p text:style-name="ifm_p_mt.4.23mm_ifm">In afwijking van artikel 10 van de Mandaatregeling VWS hebben ten aanzien van verweerschriften en beroepschriften ten behoeve van procedures bij de bestuursrechter en machtigingen om de Minister van Volksgezondheid, Welzijn en Sport daarin te vertegenwoordigen de programmadirecteur Nieuwe Openheid en onder deze functionaris ressorterende functionarissen mandaat, voor zover behorend tot het werkterrein van het programma.</text:p>
      <text:h text:style-name="ifm_p_font.bold_mt.5.08mm_page.keep-with-next_ifm" text:outline-level="2">Artikel<text:s/>4<text:s/></text:h>
      <text:p text:style-name="ifm_p_mt.4.23mm_ifm">Dit besluit treedt in werking met ingang van 1 september 2021.</text:p>
      <text:p text:style-name="ifm_p_mt.3.7mm_ifm">Dit besluit zal in de Staatscourant worden geplaatst.</text:p>
      <text:p text:style-name="ifm_p_font.italic_mt.3.7mm_ifm">De Secretaris-Generaal a.i.,<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 september 2021, kenmerk 3240606-1013843-OBP, houdende het verlenen van ondermandaat en ondervolmachten aan de programmadirecteur en onder deze functionaris ressorterende functionarissen van het programma Nieuwe Openheid</dc:title>
    <meta:user-defined meta:name="OVERHEIDop.steltVast"/>
    <meta:user-defined meta:name="OVERHEIDop.StcrtID/DC.identifier">stcrt-2021-4154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4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1 september 2021, kenmerk 3240606-1013843-OBP, houdende het verlenen van ondermandaat en ondervolmachten aan de programmadirecteur en onder deze functionaris ressorterende functionarissen van het programma Nieuwe Openheid</meta:user-defined>
    <meta:user-defined meta:name="DCTERMS.W3CDTF/DCTERMS.available">2021-09-17</meta:user-defined>
  </office:meta>
</office:document-meta>
</file>