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, van 15 september 2021, nr. IENW/BSK-2021/183819, houdende aanwijzing van ambtenaren belast met het toezicht op de naleving van de Wet implementatie EETS-richtlijn (Besluit aanwijzing toezichthouder Wet implementatie EETS-richtlijn)</text:h>
      <text:p text:style-name="ifm_p_mt.3.7mm_ifm">De Minister van Infrastructuur en Waterstaat,</text:p>
      <text:p text:style-name="ifm_p_mt.3.7mm_ifm">Gelet op artikel 41 van de Wet implementatie EETS-richtlij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ambtenaren belast met het toezicht op de naleving van het bepaalde bij of krachtens de artikelen, genoemd in artikel 41 van de Wet implementatie EETS-richtlijn, worden aangewezen de ambtenaren van de Inspectie Leefomgeving en Transport.</text:p>
      <text:h text:style-name="ifm_p_font.bold_mt.5.08mm_page.keep-with-next_ifm" text:outline-level="2">Artikel<text:s/>2<text:s/></text:h>
      <text:p text:style-name="ifm_p_mt.4.23mm_ifm">Dit besluit treedt in werking op het tijdstip waarop de Wet implementatie EETS-richtlijn in werking treedt.</text:p>
      <text:h text:style-name="ifm_p_font.bold_mt.5.08mm_page.keep-with-next_ifm" text:outline-level="2">Artikel<text:s/>3<text:s/></text:h>
      <text:p text:style-name="ifm_p_mt.4.23mm_ifm">Dit besluit wordt aangehaald als: Besluit aanwijzing toezichthouder Wet implementatie EETS-richtlijn.</text:p>
      <text:p text:style-name="ifm_p_mt.3.7mm_ifm">Dit besluit zal met de toelichting in de Staatscourant worden geplaatst.</text:p>
      <text:p text:style-name="ifm_p_font.italic_mt.3.7mm_ifm">De Minister van Infrastructuur en Waterstaat,<text:line-break/>B.<text:s/>Visser</text:p>
      <text:h text:style-name="ifm_p_font.bold_mt.5.08mm_page.break-before_ifm" text:outline-level="3">TOELICHTING</text:h>
      <text:p text:style-name="ifm_p_mt.4.23mm_ifm">De ambtenaren van de Inspectie Leefomgeving en Transport (hierna: ILT) worden door middel van dit besluit aangewezen als toezichthouder als bedoeld in artikel 41 van de Wet implementatie EETS-richtlijn.</text:p>
      <text:p text:style-name="ifm_p_ifm">Deze aanwijzing houdt in dat de ambtenaren van de ILT toezicht houden op de naleving van de voorschriften gesteld bij of krachtens in de Wet implementatie EETS-richtlijn.</text:p>
      <text:p text:style-name="ifm_p_mt.3.7mm_ifm">De bevoegdheid tot bestuursrechtelijke handhaving in de vorm van een last onder bestuursdwang of een last onder dwangsom ligt bij de Minister van Infrastructuur en Waterstaat.</text:p>
      <text:p text:style-name="ifm_p_font.italic_mt.3.7mm_ifm">De Minister van Infrastructuur en Waterstaat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1534</text:span><text:tab/>4 okto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1534</text:span><text:tab/>4 okto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, van 15 september 2021, nr. IENW/BSK-2021/183819, houdende aanwijzing van ambtenaren belast met het toezicht op de naleving van de Wet implementatie EETS-richtlijn (Besluit aanwijzing toezichthouder Wet implementatie EETS-richtlijn)</dc:title>
    <meta:user-defined meta:name="OVERHEIDop.steltVast"/>
    <meta:user-defined meta:name="OVERHEIDop.StcrtID/DC.identifier">stcrt-2021-4153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534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Transport</meta:user-defined>
    <meta:user-defined meta:name="DC.title">Besluit van de Minister van Infrastructuur en Waterstaat, van 15 september 2021, nr. IENW/BSK-2021/183819, houdende aanwijzing van ambtenaren belast met het toezicht op de naleving van de Wet implementatie EETS-richtlijn (Besluit aanwijzing toezichthouder Wet implementatie EETS-richtlijn)</meta:user-defined>
    <meta:user-defined meta:name="DCTERMS.alternative"/>
    <meta:user-defined meta:name="DCTERMS.W3CDTF/OVERHEIDop.datumOndertekening">2021-09-15</meta:user-defined>
    <meta:user-defined meta:name="DCTERMS.W3CDTF/DCTERMS.available">2021-10-04</meta:user-defined>
    <meta:user-defined meta:name="OVERHEIDop.Ruimtelijkplan/OVERHEIDop.bekendmakingBetreffendePlan"/>
  </office:meta>
</office:document-meta>
</file>