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1*"/>
    </style:style>
    <style:style style:family="table-column" style:name="table1.tg1.col2">
      <style:table-column-properties style:rel-column-width="111*"/>
    </style:style>
    <style:style style:family="table-column" style:name="table1.tg1.col3">
      <style:table-column-properties style:rel-column-width="308*"/>
    </style:style>
    <style:style style:family="table-column" style:name="table1.tg1.col4">
      <style:table-column-properties style:rel-column-width="204*"/>
    </style:style>
    <style:style style:family="table-column" style:name="table1.tg1.col5">
      <style:table-column-properties style:rel-column-width="143*"/>
    </style:style>
    <style:style style:family="table-column" style:name="table1.tg1.col6">
      <style:table-column-properties style:rel-column-width="100*"/>
    </style:style>
    <style:style style:family="table-column" style:name="table1.tg1.col7">
      <style:table-column-properties style:rel-column-width="117*"/>
    </style:style>
    <style:style style:family="table-column" style:name="table1.tg1.col8">
      <style:table-column-properties style:rel-column-width="117*"/>
    </style:style>
    <style:style style:family="table-column" style:name="table1.tg1.col9">
      <style:table-column-properties style:rel-column-width="117*"/>
    </style:style>
    <style:style style:family="table-column" style:name="table1.tg1.col10">
      <style:table-column-properties style:rel-column-width="11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32</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en Sport van 15 september 2021 tot vaststelling van het Specifiek interventiebeleid textiel (IB02-SPEC 60, versie 01)</text:h>
      <text:p text:style-name="ifm_p_mt.7.4mm_ifm">De Minister voor Medische Zorg en Sport,</text:p>
      <text:p text:style-name="ifm_p_mt.3.7mm_ifm">Gelet op artikel 4:81 van de Algemene wet bestuursrecht, artikel 25 Warenwet, artikel 10, eerste lid, onderdeel d, en artikel 13 van de Mandaatregeling VWS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textiel beschrijft de klasseindeling en interventies voor specifieke overtredingen in het subdomein textiel en geeft daarmee invulling aan het Algemeen Interventiebeleid NVWA-IB02.</text:p>
      <text:p text:style-name="ifm_p_mt.3.7mm_ifm">Overtredingen in het subdomein textiel, waarin dit document niet voorziet, worden voorgelegd aan de Afdeling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IB02.</text:p>
      <text:h text:style-name="ifm_p_font.bold_mt.3.7mm_page.keep-with-next_ifm" text:outline-level="5">Ernstig letsel / ernstige gezondheidsschade <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
                  </text:h>
      <text:p text:style-name="ifm_p_mt.3.7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h text:style-name="ifm_p_font.bold_mt.3.7mm_page.keep-with-next_ifm" text:outline-level="5">Letsel / gezondheidsschade</text:h>
      <text:p text:style-name="ifm_p_mt.3.7mm_ifm">Alle vormen van verwonding of ziekte die geringe nadelige gevolgen hebben voor personen en waarvoor geen professionele medische behandeling nodig is.</text:p>
      <text:h text:style-name="ifm_p_font.bold_mt.3.7mm_page.keep-with-next_ifm" text:outline-level="5">Formele wettelijke eis</text:h>
      <text:p text:style-name="ifm_p_mt.3.7mm_ifm">Een in een wettelijk voorschrift vastgelegde eis gericht op de procedures die in acht moeten zijn genomen om te waarborgen, en/of aantoonbaar en controleerbaar te maken dat een veilig en traceerbaar product in de handel is gebracht of wordt gebruikt.</text:p>
      <text:h text:style-name="ifm_p_font.bold_mt.3.7mm_page.keep-with-next_ifm" text:outline-level="5">Marktdeelnemer</text:h>
      <text:p text:style-name="ifm_p_mt.3.7mm_ifm">Onder het begrip marktdeelnemer vallen de fabrikant, de gemachtigde van de fabrikant, de EU-importeur en de distributeur (NL-importeur, groothandel en detaillist). Ook de term verhandelaar valt samen met het begrip marktdeelnemer.</text:p>
      <text:h text:style-name="ifm_p_font.bold_mt.3.7mm_page.keep-with-next_ifm" text:outline-level="5">Risico</text:h>
      <text:p text:style-name="ifm_p_mt.3.7mm_ifm">Risico is het product van kans (op letsel of gezondheidsschade) en ernst van het effect (ernst van het letsel of de gezondheidsschade).</text:p>
      <text:h text:style-name="ifm_p_font.bold_mt.3.7mm_page.keep-with-next_ifm" text:outline-level="5">Publiekswaarschuwing</text:h>
      <text:p text:style-name="ifm_p_mt.3.7mm_ifm">Een publiekswaarschuwing is de openbare publicatie door een marktdeelnemer met als doel de houder/eigenaar van onveilige c.q. ondeugdelijke textielproducten te informeren over de onveiligheid c.q. ondeugdelijkheid van de textielproducten (ex art. 21, eerste lid, Warenwet).</text:p>
      <text:h text:style-name="ifm_p_font.bold_mt.3.7mm_page.keep-with-next_ifm" text:outline-level="5">Terugroepactie</text:h>
      <text:p text:style-name="ifm_p_mt.3.7mm_ifm">De terugroepactie is het geheel aan acties door een marktdeelnemer met als doel onveilige c.q. ondeugdelijke waar terug te nemen van de houder/eigenaar (ex art. 21, tweede lid, Warenwet).</text:p>
      <text:h text:style-name="ifm_p_font.bold-italic_mt.5.08mm_page.keep-with-next_ifm" text:outline-level="5">2.2<text:s/>Wettelijke basis</text:h>
      <text:p text:style-name="ifm_p_mt.4.23mm_ifm">In het subdomein textiel gelden nationale en Europese regels. De wettelijke basis voor het specifiek interventiebeleid is:</text:p>
      <text:p text:style-name="ifm_p_ifm">•  Warenwet</text:p>
      <text:p text:style-name="ifm_p_ifm">•  Warenwetbesluit textielproducten</text:p>
      <text:p text:style-name="ifm_p_ifm">•  Verordening (EU) nr. 1007/2011 van het Europees Parlement en de Raad van 27 september 2011 betreffende textielvezelbenamingen en de desbetreffende etikettering en merking van de vezelsamenstelling van textielproducten</text:p>
      <text:p text:style-name="ifm_p_mt.3.7mm_ifm">Daarnaast zijn voor de handhaving van deze regels van belang:</text:p>
      <text:p text:style-name="ifm_p_ifm">•  Handhavingsafspraken brandveiligheid kleding conform de Warenwet</text:p>
      <text:p text:style-name="ifm_p_ifm">•  Convenant brandveiligheid nachtkleding</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van de NVWA-IB02.</text:p>
      <text:p text:style-name="ifm_p_mt.3.7mm_ifm">Als gevolg van onveilige producten of diensten kan direct letsel en/of gezondheidsschade ontstaan, maar het letsel of de gezondheidsschade kunnen ook pas na verloop van tijd optreden. In bijzonder geldt dat voor gezondheidsschade ten gevolge van chemische of microbiologische gevaren. Uitgangspunt van het specifieke interventiebeleid textiel is dat de ernst van de mogelijke gevolgen van een tekortkoming aan een product bepalend is voor de indeling van de overtreding in klassen, ongeacht of die gevolgen direct of pas na verloop van tijd optreden.</text:p>
      <text:p text:style-name="ifm_p_mt.3.7mm_ifm">Tenzij in dit specifieke interventiebeleid anders is bepaald, geldt het volgende:</text:p>
      <text:p text:style-name="ifm_p_ifm">–  Er is sprake van een klasse B overtreding wanneer een tekortkoming ten opzichte van een wettelijke eis aan een product dat wordt verhandeld of een dienst die wordt verleend in een realistisch scenario tot een ernstig letsel of ernstige gezondheidsschade kan leiden;</text:p>
      <text:p text:style-name="ifm_p_ifm">–  Er is sprake van een klasse C overtreding wanneer een tekortkoming ten opzichte van een wettelijke eis aan een product dat wordt verhandeld in een realistisch scenario tot een letsel of gezondheidsschade kan leiden. Er is tevens sprake van een klasse C overtreding wanneer niet is voldaan aan een formele wettelijke eis en de tekortkoming kan leiden tot onvoldoende waarborg op veilige en traceerbare consumentenproducten;</text:p>
      <text:p text:style-name="ifm_p_ifm">–  Er is sprake van een klasse D overtreding wanneer een tekortkoming ten opzichte van een wettelijke eis aan een product dat wordt verhandeld in een realistisch scenario gering letsel of gezondheidsschade kan veroorzaken. Er is tevens sprake van een klasse D overtreding wanneer niet is voldaan aan een formele wettelijke eis, maar de tekortkoming geen of zeer geringe gevolgen kan hebben voor de veiligheid en traceerbaarheid van consumentenproducten.</text:p>
      <text:p text:style-name="ifm_p_mt.3.7mm_ifm">In de bijlage is de klasseindeling van de meest voorkomende overtredingen in het subdomein textiel opgenomen. Afwijken van de in dit document voorgeschreven interventie is alleen mogelijk in overleg met en na akkoord van de teamleider. De onderbouwing van de reden om af te wijken wordt vastgelegd.</text:p>
      <text:h text:style-name="ifm_p_font.bold-italic_mt.5.08mm_page.keep-with-next_ifm" text:outline-level="5">3.2<text:s/>Het bepalen van interventies bij een overtreding</text:h>
      <text:h text:style-name="ifm_p_font.italic_mt.5.08mm_page.keep-with-next_ifm" text:outline-level="6">3.2.1<text:s/>Sanctionerende interventie</text:h>
      <text:p text:style-name="ifm_p_mt.4.23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interventiematrix van dit document vermelden voornamelijk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interventiematrix aan te geven wanneer wordt overgegaan tot een strafrechtelijke sanctionerende interventie. Daarom vormt deze paragraaf een aanvulling op de inhoud van de interventiematrix.</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italic_mt.5.08mm_page.keep-with-next_ifm" text:outline-level="6">3.2.2<text:s/>Corrigerende interventie</text:h>
      <text:p text:style-name="ifm_p_mt.4.23mm_ifm">Corrigerende interventies kunnen naast of in plaats van sanctionerende interventies worden ingezet. Bij een overtreding wordt in alle gevallen de instructie gegeven om zo snel mogelijk een einde te maken aan de overtredingstoestand en de nodige corrigerende actie(s) uit te voeren. Voor welke corrigerende interventie gekozen wordt, verschilt van geval tot geval. Een voorbeeld van een corrigerende interventie die kan worden toegepast, is een publiekswaarschuwing voor of een terugroepactie van onveilige textielproducten.</text:p>
      <text:h text:style-name="ifm_p_font.italic_mt.3.7mm_page.keep-with-next_ifm" text:outline-level="6">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Hiertoe kan ook meteen worden overgegaan als er weliswaar nog geen (herhaalde) specifieke corrigerende interventie is opgelegd, maar er op voorhand aanwijzingen zijn dat deze onvoldoende tot naleving zullen leiden.</text:p>
      <text:h text:style-name="ifm_p_font.bold-italic_mt.5.08mm_page.keep-with-next_ifm" text:outline-level="5">3.3<text:s/>Herhaalde overtreding en verscherpt toezicht</text:h>
      <text:h text:style-name="ifm_p_font.underline_mt.4.23mm_page.keep-with-next_ifm" text:outline-level="5">Herhaalde overtreding</text:h>
      <text:p text:style-name="ifm_p_mt.3.7mm_ifm">Er is sprake van een herhaalde overtreding binnen de context van het toezichtdomein textiel, wanneer tijdens een (her)inspectie opnieuw een overtreding van dezelfde wetgeving wordt vastgesteld, waarbij een zelfde of een ander product betrokken is dat (of dienst betrokken is die) dezelfde of een soortgelijke tekortkoming vertoont als waarvoor tegen de overtreder in de daaraan voorafgaande periode van 3 jaar reeds een interventie werd toegepast.</text:p>
      <text:h text:style-name="ifm_p_font.underline_mt.3.7mm_page.keep-with-next_ifm" text:outline-level="5">Stapeling</text:h>
      <text:p text:style-name="ifm_p_mt.3.7mm_ifm">Tijdens een (her)inspectie kunnen meerdere overtredingen van verschillende wettelijke voorschriften en van verschillende overtredingsklassen binnen het domein textiel geconstateerd worden. Voor het handelen in dergelijke situaties zie 2.3 van het Algemeen Interventiebeleid. Ten aanzien van het stapelen van overtredingen geldt dat er, bij het opleggen van de bestuurlijke boete, wordt uitgegaan van maximaal 5 overtredingen per overtreder, per controlemoment en per locatie.</text:p>
      <text:h text:style-name="ifm_p_font.underline_mt.3.7mm_page.keep-with-next_ifm" text:outline-level="5">Herinspectie</text:h>
      <text:p text:style-name="ifm_p_mt.3.7mm_ifm">Na het constateren van een overtreding klasse B of C kan een herinspectie worden uitgevoerd om na te gaan of gemaakte afspraken over het opheffen van de overtreding zijn nagekomen. Herinspecties kunnen in rekening worden gebracht bij het bedrijf.</text:p>
      <text:h text:style-name="ifm_p_font.underline_mt.3.7mm_page.keep-with-next_ifm" text:outline-level="5">Verscherpt toezicht</text:h>
      <text:p text:style-name="ifm_p_mt.3.7mm_ifm">Als bij meerdere opeenvolgende (her)inspecties binnen twee jaar vijf overtredingen zijn geconstateerd,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roman_mt.4.23mm_page.keep-with-next_ifm" text:outline-level="4">Vervanging</text:h>
      <text:p text:style-name="ifm_p_mt.3.7mm_ifm">Deze beleidsregel vervangt een deel van het op 15 juni 2017 vastgestelde Specifiek interventiebeleid toezicht op productveiligheid (IB02-SPEC 45, versie 07). Het deel van de beleidsregel IB02-SPEC 45, versie 07, dat betrekking heeft op textiel vervalt bij inwerkingtreding van deze beleidsregel. Ten opzichte van dat deel van het specifiek interventiebeleid zijn de wettelijke normen en overtredingsklassen voor textiel vollediger en eenduidiger geformuleerd. Het hoofddocument en de bijlagen zijn ingericht volgens een uniforme opzet, geldend voor alle domeinen.</text:p>
      <text:h text:style-name="ifm_p_font.roman_mt.3.7mm_page.keep-with-next_ifm" text:outline-level="4">Citeertitel</text:h>
      <text:p text:style-name="ifm_p_mt.3.7mm_ifm">Deze beleidsregel wordt aangehaald als “Specifiek interventiebeleid NVWA Textiel (IB02-SPEC 60, versie 01)”.</text:p>
      <text:h text:style-name="ifm_p_font.roman_mt.3.7mm_page.keep-with-next_ifm" text:outline-level="4">Inwerkingtreding</text:h>
      <text:p text:style-name="ifm_p_mt.3.7mm_ifm">Deze beleidsregel treedt in werking met ingang van 15 oktober 2021.</text:p>
      <text:h text:style-name="ifm_p_font.roman_mt.3.7mm_page.keep-with-next_ifm" text:outline-level="4">Bijlage</text:h>
      <text:p text:style-name="ifm_p_mt.3.7mm_ifm">Bijlage bij IB02-SPEC 60, versie 01: Tabel textiel</text:p>
      <text:p text:style-name="ifm_p_mt.3.7mm_ifm">Deze beleidsregel zal in de Staatscourant worden geplaatst.</text:p>
      <text:p text:style-name="ifm_p_font.italic_mt.3.7mm_ifm">De Minister voor Medische Zorg en Sport,<text:line-break/>namens deze:<text:line-break/>
            <text:line-break/>G.J.C.M.<text:s/>Bakker<text:line-break/>Inspecteur-generaal van de Nederlandse Voedsel- en Warenautoritei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60R0001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het omschrijven van de vezelsamenstellingen op etiketten en merkingen van textielproducten mogen uitsluitend de in bijlage I vermelde textielvezelbenamingen worden gebruikt.</text:p>
          </table:table-cell>
          <table:table-cell table:style-name="table.cell.border-bottom.border-right.padding-top.top.pleft.pright">
            <text:p text:style-name="text.cell.7.left">Verordening (EU) nr. 1007/2011, artikel 5, eerste lid in samenhang met artikel 4</text:p>
            <text:p text:style-name="text.cell.7.left">Warenwetbesluit textielproducten, artikel 2, onder a en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R0002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in bijlage I vermelde benamingen mogen alleen worden gebruikt voor textielvezels die aan de omschrijving in die bijlage beantwoorden. De benamingen opgenomen in de lijst van bijlage I, mogen niet voor andere vezels worden gebruikt, noch als zodanig, noch als stam of bijvoeglijke bepaling.</text:p>
          </table:table-cell>
          <table:table-cell table:style-name="table.cell.border-bottom.border-right.padding-top.top.pleft.pright">
            <text:p text:style-name="text.cell.7.left">Verordening (EU) nr. 1007/2011, artikel 5, tweede lid, eerste en tweede alinea in samenhang met artikel 4</text:p>
            <text:p text:style-name="text.cell.7.left">Warenwetbesluit textielproducten, artikel 2, onder a en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R0003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term ‘zijde’ wordt niet gebruikt om de vorm of speciale opmaak van textielvezels als filamentgarens aan te duiden.</text:p>
          </table:table-cell>
          <table:table-cell table:style-name="table.cell.border-bottom.border-right.padding-top.top.pleft.pright">
            <text:p text:style-name="text.cell.7.left">Verordening (EU) nr. 1007/2011, artikel 5, tweede lid, derde alinea, in samenhang met artikel 4</text:p>
            <text:p text:style-name="text.cell.7.left">Warenwetbesluit textielproducten, artikel 2, onder a en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R0004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lleen textielproducten die uit één vezelsoort zijn samengesteld mogen als ‘100%’, ‘zuiver’ of ‘puur’ worden geëtiketteerd of gemerkt. Deze of soortgelijke begrippen mogen niet voor andere textielproducten worden gebruikt.</text:p>
            <text:p text:style-name="text.cell.7.left">Onverminderd artikel 8, lid 3, kan een textielproduct dat niet meer dan 2 gewichtsprocent vreemde vezels bevat, worden behandeld alsof het uit één vezelsoort is samengesteld (dus als ‘100%’, ‘zuiver’ of ‘puur’ worden geëtiketteerd of gemerkt), mits deze hoeveelheid gerechtvaardigd wordt als technisch onvermijdelijk in het kader van goede fabricagemethodes en niet het resultaat is van routinematige toevoeging.</text:p>
            <text:p text:style-name="text.cell.7.left">Een textielproduct dat een kaardbewerking heeft ondergaan, kan worden behandeld alsof het uit één vezelsoort is samengesteld (dus als ‘100%’, ‘zuiver’ of ‘puur’ worden geëtiketteerd of gemerkt) als het niet meer dan 5 gewichtsprocent vreemde vezels bevat, mits deze hoeveelheid gerechtvaardigd wordt als technisch onvermijdelijk in het kader van goede fabricagemethodes en niet het resultaat is van routinematige toevoeging.</text:p>
          </table:table-cell>
          <table:table-cell table:style-name="table.cell.border-bottom.border-right.padding-top.top.pleft.pright">
            <text:p text:style-name="text.cell.7.left">Verordening (EU) nr. 1007/2011, artikel 7, eerste en tweede lid, in samenhang met artikel 4</text:p>
            <text:p text:style-name="text.cell.7.left">Warenwetbesluit textielproducten, artikel 2, onder a en c</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R0005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in bijlage III vermelde benamingen [scheerwol] mogen worden vermeld op het etiket of het merk van textielproducten welke uitsluitend bestaan uit wolvezels die voordien nooit in een afgewerkt product verwerkt zijn geweest, geen andere dan de voor de vervaardiging van het product vereiste verspinnings- en/of verviltingsbewerkingen hebben ondergaan, en niet zodanig zijn behandeld of gebruikt dat de vezels erdoor zijn beschadigd. Deze benamingen mogen ook worden gebruikt in een geval als bedoeld in het tweede lid. indien aan elk van de voorwaarden van het tweede lid wordt voldaan:</text:p>
            <text:p text:style-name="text.cell.7.left">a) alle in het mengsel verwerkte wol voldoet aan de in lid 1 omschreven voorwaarden;</text:p>
            <text:p text:style-name="text.cell.7.left">b) deze wol maakt ten minste 25% van het totale gewicht van het mengsel uit;</text:p>
            <text:p text:style-name="text.cell.7.left">c) in het geval van een fijne menging is de wol slechts met één andere vezelsoort vermengd.</text:p>
          </table:table-cell>
          <table:table-cell table:style-name="table.cell.border-bottom.border-right.padding-top.top.pleft.pright">
            <text:p text:style-name="text.cell.7.left">Verordening (EU) nr. 1007/2011, artikel 8, eerste lid en tweede lid, eerste alinea, in samenhang met artikel 4</text:p>
            <text:p text:style-name="text.cell.7.left">Warenwetbesluit textielproducten, artikel 2, onder a en 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R0006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volledige procentuele samenstelling van het mengsel wordt vermeld indien de benaming scheerwol wordt gebruikt bij de omschrijving van een mengsel van textielvezels dat aan elk van de volgende voorwaarden voldoet:</text:p>
            <text:p text:style-name="text.cell.7.left">a) alle in het mengsel verwerkte wol voldoet aan de in lid 1 omschreven voorwaarden;</text:p>
            <text:p text:style-name="text.cell.7.left">b) deze wol maakt ten minste 25% van het totale gewicht van het mengsel uit;</text:p>
            <text:p text:style-name="text.cell.7.left">c) in het geval van een fijne menging is de wol slechts met één andere vezelsoort vermengd.</text:p>
          </table:table-cell>
          <table:table-cell table:style-name="table.cell.border-bottom.border-right.padding-top.top.pleft.pright">
            <text:p text:style-name="text.cell.7.left">Verordening (EU) nr. 1007/2011, artikel 8, tweede lid, tweede alinea, in samenhang met artikel 4</text:p>
            <text:p text:style-name="text.cell.7.left">Warenwetbesluit textielproducten, artikel 2, onder a en 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R0011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in de leden 1 en 2 bedoelde producten [wolproducten], met inbegrip van wolproducten die een kaardbewerking hebben ondergaan, mogen niet meer dan 0,3 gewichtsprocent vreemde vezels bevatten; de aanwezigheid van deze vezels wordt bovendien gerechtvaardigd als technisch onvermijdelijk in het kader van goede fabricagemethodes, en mag niet het resultaat mag zijn van routinematige toevoeging.</text:p>
          </table:table-cell>
          <table:table-cell table:style-name="table.cell.border-bottom.border-right.padding-top.top.pleft.pright">
            <text:p text:style-name="text.cell.7.left">Verordening (EU) nr. 1007/2011, artikel 8, derde lid, in samenhang met artikel 4</text:p>
            <text:p text:style-name="text.cell.7.left">Warenwetbesluit textielproducten, artikel 2, onder a en 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R0012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het etiket of merk van een textielproduct worden de naam en het gewichtspercentage van alle samenstellende vezels vermeld in afnemende volgorde [met uitzondering van de vezels bedoeld in het tweede lid].</text:p>
          </table:table-cell>
          <table:table-cell table:style-name="table.cell.border-bottom.border-right.padding-top.top.pleft.pright">
            <text:p text:style-name="text.cell.7.left">Verordening (EU) nr. 1007/2011, artikel 9, eerste lid, in samenhang met artikel 4</text:p>
            <text:p text:style-name="text.cell.7.left">Warenwetbesluit textielproducten, artikel 2, onder a en e</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producten</text:p>
          </table:table-cell>
          <table:table-cell table:style-name="table.cell.border-bottom.border-right.padding-top.top.pleft.pright">
            <text:p text:style-name="text.cell.7.left">*Waarschuwing +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R0013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lid 1, en onverminderd artikel 7, lid 2, kan een vezel die ten hoogste 5% van het totale gewicht van het textielproduct uitmaakt, of kunnen vezels die gezamenlijk ten hoogste 15% van het totale gewicht van het textielproduct uitmaken, <text:span text:style-name="ifm_span_font.underline_ifm">worden aangeduid met de term ‘andere vezels’, onmiddellijk voorafgegaan of gevolgd door hun totale gewichtspercentage</text:span>, wanneer deze vezels op het tijdstip van de fabricage moeilijk kunnen worden aangeduid.</text:p>
          </table:table-cell>
          <table:table-cell table:style-name="table.cell.border-bottom.border-right.padding-top.top.pleft.pright">
            <text:p text:style-name="text.cell.7.left">Verordening (EU) nr. 1007/2011, artikel 9, tweede lid, in samenhang met artikel 4</text:p>
            <text:p text:style-name="text.cell.7.left">Warenwetbesluit textielproducten, artikel 2, onder a en e</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R0014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Producten met een ketting van zuiver katoen en een inslag van zuiver vlas, waarin het aandeel van het vlas ten minste 40% van het totale gewicht van het ontpapte weefsel bedraagt, mogen worden aangeduid met de benaming ‘halflinnen’, die vergezeld moet gaan van de vermelding van de samenstelling, namelijk ‘ketting zuiver katoen – inslag zuiver vlas of linnen’ [met uitzondering van de vezels bedoeld in het vijfde lid].</text:p>
          </table:table-cell>
          <table:table-cell table:style-name="table.cell.border-bottom.border-right.padding-top.top.pleft.pright">
            <text:p text:style-name="text.cell.7.left">Verordening (EU) nr. 1007/2011, artikel 9, derde lid, in samenhang met artikel 4</text:p>
            <text:p text:style-name="text.cell.7.left">Warenwetbesluit textielproducten, artikel 2, onder a en e</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R0015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lid 1 van dit artikel kunnen vezels die nog niet zijn opgenomen in de lijst van bijlage I, <text:span text:style-name="ifm_span_font.underline_ifm">worden aangeduid met de term ‘andere vezels’, onmiddellijk voorafgegaan of gevolgd door hun totale gewichtspercentage</text:span>.</text:p>
          </table:table-cell>
          <table:table-cell table:style-name="table.cell.border-bottom.border-right.padding-top.top.pleft.pright">
            <text:p text:style-name="text.cell.7.left">Verordening (EU) nr. 1007/2011, artikel 9, vijfde lid, in samenhang met artikel 4</text:p>
            <text:p text:style-name="text.cell.7.left">Warenwetbesluit textielproducten, artikel 2, onder a en e</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R0016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Textielproducten die uit twee of meer textieldelen met verschillende textielvezelsamenstelling bestaan, worden voorzien van een etiket of merk waarop de textielvezelsamenstelling van elk van de delen is vermeld, tenzij de uitzonderingen van het tweede lid van toepassing zijn.</text:p>
          </table:table-cell>
          <table:table-cell table:style-name="table.cell.border-bottom.border-right.padding-top.top.pleft.pright">
            <text:p text:style-name="text.cell.7.left">Verordening (EU) nr. 1007/2011, artikel 11, eerste lid, in samenhang met artikel 4</text:p>
            <text:p text:style-name="text.cell.7.left">Warenwetbesluit textielproducten, artikel 2, onder a en f</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R0021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anwezigheid van niet uit textiel bestaande delen van dierlijke oorsprong in textielproducten wordt met gebruikmaking van de uitdrukking ‘Bevat niet uit textiel bestaande delen van dierlijke oorsprong’ op het etiket of merk van producten die zulke delen bevat, vermeld zodra deze op de markt worden aangeboden.</text:p>
          </table:table-cell>
          <table:table-cell table:style-name="table.cell.border-bottom.border-right.padding-top.top.pleft.pright">
            <text:p text:style-name="text.cell.7.left">Verordening (EU) nr. 1007/2011, artikel 12, eerste lid, in samenhang met artikel 4</text:p>
            <text:p text:style-name="text.cell.7.left">Warenwetbesluit textielproducten, artikel 2, onder a en g</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producten</text:p>
          </table:table-cell>
          <table:table-cell table:style-name="table.cell.border-bottom.border-right.padding-top.top.pleft.pright">
            <text:p text:style-name="text.cell.7.left">*Waarschuwing +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R0022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of merking [van textielproducten met niet uit textiel bestaande delen van dierlijke oorsprong] mag niet misleidend zijn en is zodanig uitgevoerd dat de consument een en ander gemakkelijk kan begrijpen.</text:p>
          </table:table-cell>
          <table:table-cell table:style-name="table.cell.border-bottom.border-right.padding-top.top.pleft.pright">
            <text:p text:style-name="text.cell.7.left">Verordening (EU) nr. 1007/2011, artikel 12, tweede lid, in samenhang met artikel 4</text:p>
            <text:p text:style-name="text.cell.7.left">Warenwetbesluit textielproducten, artikel 2, onder a en g</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R0023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vezelsamenstelling van de in bijlage IV opgenomen textielproducten wordt vermeld overeenkomstig de etiketterings- en merkingsbepalingen in die bijlage.</text:p>
          </table:table-cell>
          <table:table-cell table:style-name="table.cell.border-bottom.border-right.padding-top.top.pleft.pright">
            <text:p text:style-name="text.cell.7.left">Verordening (EU) nr. 1007/2011, artikel 13, in samenhang met artikel 4</text:p>
            <text:p text:style-name="text.cell.7.left">Warenwetbesluit textielproducten, artikel 2, onder a en h</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producten</text:p>
          </table:table-cell>
          <table:table-cell table:style-name="table.cell.border-bottom.border-right.padding-top.top.pleft.pright">
            <text:p text:style-name="text.cell.7.left">*Waarschuwing +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R0031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Wanneer textielproducten op de markt worden aangeboden, zijn zij voorzien van een etiket of merk dat de vezelsamenstelling ervan aanduidt [tenzij de uitzondering van het tweede lid van toepassing is: dan mag de etikettering of de merking worden vervangen of aangevuld door begeleidende handelsdocumenten].</text:p>
          </table:table-cell>
          <table:table-cell table:style-name="table.cell.border-bottom.border-right.padding-top.top.pleft.pright">
            <text:p text:style-name="text.cell.7.left">Verordening (EU) nr. 1007/2011, artikel 14, eerste lid, eerste alinea, en tweede lid, in samenhang met artikel 4</text:p>
            <text:p text:style-name="text.cell.7.left">Warenwetbesluit textielproducten, artikel 2, onder a en i</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producten</text:p>
          </table:table-cell>
          <table:table-cell table:style-name="table.cell.border-bottom.border-right.padding-top.top.pleft.pright">
            <text:p text:style-name="text.cell.7.left">*Waarschuwing +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R0032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of merking van textielproducten is duurzaam, goed leesbaar, zichtbaar en toegankelijk, alsook, in het geval van een etiket, stevig bevestigd.</text:p>
          </table:table-cell>
          <table:table-cell table:style-name="table.cell.border-bottom.border-right.padding-top.top.pleft.pright">
            <text:p text:style-name="text.cell.7.left">Verordening (EU) nr. 1007/2011, artikel 14, eerste lid, tweede alinea, in samenhang met artikel 4</text:p>
            <text:p text:style-name="text.cell.7.left">Warenwetbesluit textielproducten, artikel 2, onder a en i</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producten</text:p>
          </table:table-cell>
          <table:table-cell table:style-name="table.cell.border-bottom.border-right.padding-top.top.pleft.pright">
            <text:p text:style-name="text.cell.7.left">*Waarschuwing +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R0033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in de artikelen 5, 7, 8 en 9 bedoelde textielvezelbenamingen en omschrijvingen van vezelsamenstellingen worden in de in lid 2 van dit artikel bedoelde begeleidende handelsdocumenten duidelijk vermeld [wanneer de etikettering of de merking mogen worden vervangen of aangevuld door begeleidende handelsdocumenten].</text:p>
          </table:table-cell>
          <table:table-cell table:style-name="table.cell.border-bottom.border-right.padding-top.top.pleft.pright">
            <text:p text:style-name="text.cell.7.left">Verordening (EU) nr. 1007/2011, artikel 14, tweede lid, en derde lid, eerste alinea, in samenhang met artikel 4</text:p>
            <text:p text:style-name="text.cell.7.left">Warenwetbesluit textielproducten, artikel 2, onder a en i</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R0034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r wordt [in begeleidende handelsdocumenten] geen gebruik gemaakt van afkortingen, met uitzondering van een code voor machinale verwerking, of indien de afkortingen zijn gedefinieerd in internationale normen, mits zij in hetzelfde handelsdocument worden verklaard.</text:p>
          </table:table-cell>
          <table:table-cell table:style-name="table.cell.border-bottom.border-right.padding-top.top.pleft.pright">
            <text:p text:style-name="text.cell.7.left">Verordening (EU) nr. 1007/2011, artikel 14, derde lid, tweede alinea, in samenhang met artikel 4</text:p>
            <text:p text:style-name="text.cell.7.left">Warenwetbesluit textielproducten, artikel 2, onder a en i</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R003520</text:p>
          </table:table-cell>
          <table:table-cell table:style-name="table.cell.border-bottom.border-right.padding-top.top.pleft.pright">
            <text:p text:style-name="text.cell.7.left">Fabrikant/importeur</text:p>
          </table:table-cell>
          <table:table-cell table:style-name="table.cell.border-bottom.border-right.padding-top.top.pleft.pright">
            <text:p text:style-name="text.cell.7.left">De fabrikant zorgt ervoor dat, wanneer het textielproduct in de handel wordt gebracht, het etiket of het merk wordt meegeleverd en de hierop verstrekte informatie nauwkeurig is. Indien de fabrikant niet in de Unie is gevestigd, rust deze verplichting op de importeur.</text:p>
          </table:table-cell>
          <table:table-cell table:style-name="table.cell.border-bottom.border-right.padding-top.top.pleft.pright">
            <text:p text:style-name="text.cell.7.left">Verordening (EU) nr. 1007/2011, artikel 15, eerste lid, in samenhang met artikel 4</text:p>
            <text:p text:style-name="text.cell.7.left">Warenwetbesluit textielproducten, artikel 2, onder a en 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producten</text:p>
          </table:table-cell>
          <table:table-cell table:style-name="table.cell.border-bottom.border-right.padding-top.top.pleft.pright">
            <text:p text:style-name="text.cell.7.left">*Waarschuwing +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R00362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e distributeur zorgt ervoor dat, wanneer hij een textielproduct op de markt aanbiedt, het adequaat en volgens de voorschriften van deze Verordening is geëtiketteerd of gemerkt.</text:p>
          </table:table-cell>
          <table:table-cell table:style-name="table.cell.border-bottom.border-right.padding-top.top.pleft.pright">
            <text:p text:style-name="text.cell.7.left">Verordening (EU) nr. 1007/2011, artikel 15, derde lid, in samenhang met artikel 4</text:p>
            <text:p text:style-name="text.cell.7.left">Warenwetbesluit textielproducten, artikel 2, onder a en 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producten</text:p>
          </table:table-cell>
          <table:table-cell table:style-name="table.cell.border-bottom.border-right.padding-top.top.pleft.pright">
            <text:p text:style-name="text.cell.7.left">*Waarschuwing +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R0041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in de leden 1, 2 en 3 bedoelde marktdeelnemers zorgen ervoor dat de elke informatie die bij het op de markt aanbieden van textielproducten wordt verstrekt, niet kan worden verward met de bij deze Verordening voorgeschreven textielvezelbenamingen en omschrijvingen van vezelsamenstellingen.</text:p>
          </table:table-cell>
          <table:table-cell table:style-name="table.cell.border-bottom.border-right.padding-top.top.pleft.pright">
            <text:p text:style-name="text.cell.7.left">Verordening (EU) nr. 1007/2011, artikel 15, vierde lid, in samenhang met artikel 4</text:p>
            <text:p text:style-name="text.cell.7.left">Warenwetbesluit textielproducten, artikel 2, onder a en j</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R0042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Wanneer een textielproduct op de markt wordt aangeboden, wordt de in de artikelen 5, 7, 8 en 9 bedoelde omschrijving van de vezelsamenstelling van het textielproduct, in catalogussen en prospectussen, alsmede op de verpakking, het etiket en het merk aangeduid op een gemakkelijk leesbare, zichtbare en duidelijke wijze, en in een uniforme typografie qua grootte, opmaak en lettertype. Deze informatie is voor de consument duidelijk zichtbaar vóór de aankoop, ook als de aankoop langs elektronische weg plaatsvindt.</text:p>
          </table:table-cell>
          <table:table-cell table:style-name="table.cell.border-bottom.border-right.padding-top.top.pleft.pright">
            <text:p text:style-name="text.cell.7.left">Verordening (EU) nr. 1007/2011, artikel 16, eerste lid, in samenhang met artikel 4</text:p>
            <text:p text:style-name="text.cell.7.left">Warenwetbesluit textielproducten, artikel 2, onder a en k</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producten</text:p>
          </table:table-cell>
          <table:table-cell table:style-name="table.cell.border-bottom.border-right.padding-top.top.pleft.pright">
            <text:p text:style-name="text.cell.7.left">*Waarschuwing +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R0043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andelsmerken of -namen die, als zodanig dan wel als stam of bijvoeglijke bepaling, een van de in bijlage I opgenomen textielvezelbenamingen bevatten, of een benaming die daarmee verward kan worden, worden echter onmiddellijk voor of na de in de artikelen 5, 7, 8 en 9 bedoelde omschrijving van de textielvezelsamenstelling vermeld.</text:p>
          </table:table-cell>
          <table:table-cell table:style-name="table.cell.border-bottom.border-right.padding-top.top.pleft.pright">
            <text:p text:style-name="text.cell.7.left">Verordening (EU) nr. 1007/2011, artikel 16, tweede lid, tweede alinea, in samenhang met artikel 4</text:p>
            <text:p text:style-name="text.cell.7.left">Warenwetbesluit textielproducten, artikel 2, onder a en k</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R0044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ndere informatie [met betrekking tot gebruik van textielvezelbenamingen en van omschrijvingen van vezelsamenstellingen anders dan handelsmerken of -namen] wordt altijd afzonderlijk weergegeven.</text:p>
          </table:table-cell>
          <table:table-cell table:style-name="table.cell.border-bottom.border-right.padding-top.top.pleft.pright">
            <text:p text:style-name="text.cell.7.left">Verordening (EU) nr. 1007/2011, artikel 16, tweede lid, derde alinea, in samenhang met artikel 4</text:p>
            <text:p text:style-name="text.cell.7.left">Warenwetbesluit textielproducten, artikel 2, onder a en k</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R0037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of merking geschiedt in de officiële taal of talen van de lidstaat waar de textielproducten aan de consument worden aangeboden, tenzij deze lidstaat anders voorschrijft.</text:p>
          </table:table-cell>
          <table:table-cell table:style-name="table.cell.border-bottom.border-right.padding-top.top.pleft.pright">
            <text:p text:style-name="text.cell.7.left">Verordening (EU) nr. 1007/2011, artikel 16, derde lid, eerste alinea, in samenhang met artikel 4</text:p>
            <text:p text:style-name="text.cell.7.left">Warenwetbesluit textielproducten, artikel 2, onder a en k</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R0038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klosjes, rolletjes, strengen, kluwens en andere kleine hoeveelheden naai-, stop- en borduurgaren is de eerste alinea [over het gebruik van officiële ta(a)l(en)] van toepassing op de algemene etikettering in de zin van artikel 17, lid 3. Indien deze producten afzonderlijk worden verkocht, mogen zij in elke officiële taal van de instellingen van de Unie worden geëtiketteerd of gemerkt, mits ze tevens zijn voorzien van een algemene etikettering.</text:p>
          </table:table-cell>
          <table:table-cell table:style-name="table.cell.border-bottom.border-right.padding-top.top.pleft.pright">
            <text:p text:style-name="text.cell.7.left">Verordening (EU) nr. 1007/2011, artikel 16, derde lid, tweede alinea, in samenhang met artikel 4</text:p>
            <text:p text:style-name="text.cell.7.left">Warenwetbesluit textielproducten, artikel 2, onder a en k</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 en veiligheid</text:p>
          </table:table-cell>
          <table:table-cell table:style-name="table.cell.border-bottom.border-right.padding-top.top.pleft.pright">
            <text:p text:style-name="text.cell.7.left">Mededeling</text:p>
            <text:p text:style-name="text.cell.7.left">Eventueel nalevingshulp</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R0017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in de leden 3 en 4 bedoelde textielproducten [de in bijlage VI vermelde textielproducten van gelijke soort en vezelsamenstelling en textielproducten die per meter worden verkocht] worden zodanig op de markt aangeboden, dat de vezelsamenstelling ervan aan elke koper in de toeleveringsketen, met inbegrip van de consument, bekend wordt gemaakt.</text:p>
          </table:table-cell>
          <table:table-cell table:style-name="table.cell.border-bottom.border-right.padding-top.top.pleft.pright">
            <text:p text:style-name="text.cell.7.left">Verordening (EU) nr. 1007/2011, artikel 17, vijfde lid, in samenhang met artikel 4</text:p>
            <text:p text:style-name="text.cell.7.left">Warenwetbesluit textielproducten, artikel 2, onder a en l</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Onvoldoende waarborg op veilige producten</text:p>
          </table:table-cell>
          <table:table-cell table:style-name="table.cell.border-bottom.border-right.padding-top.top.pleft.pright">
            <text:p text:style-name="text.cell.7.left">*Waarschuwing +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R0051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ext:span text:style-name="ifm_span_font.underline_ifm">Kleding</text:span>, niet zijnde nachtkleding, die wordt verhandeld binnen Nederland dient te zijn gemaakt van doek dat voldoet aan een brandbaarheidtest. Deze test dient uitgevoerd te worden conform ASTM D12301 met een vlamcontacttijd van 1 seconde. De vlamverspreiding over 127 mm mag niet korter zijn dan 4 seconden.</text:p>
            <text:p text:style-name="text.cell.7.left">Het is verboden waren, niet zijnde eet en drinkwaren, te verhandelen waarvan degene die deze waren verhandelt, weet of redelijkerwijs moet vermoeden dat zij bij het gezien hun bestemming te verwachten gebruik bijzondere gevaren kunnen opleveren voor de veiligheid of gezondheid van de mens, of indien het technische voortbrengselen betreft, tevens voor de veiligheid van zaken.</text:p>
          </table:table-cell>
          <table:table-cell table:style-name="table.cell.border-bottom.border-right.padding-top.top.pleft.pright">
            <text:p text:style-name="text.cell.7.left">Warenwet, artikel 18, aanhef en onder a</text:p>
            <text:p text:style-name="text.cell.7.left">Handhavingsafspraken brandveiligheid kleding conform de Warenwet,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R0052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ext:span text:style-name="ifm_span_font.underline_ifm">Kleding, niet zijnde nachtkleding, die bestaat uit meerdere lagen</text:span> en wordt verhandeld binnen Nederland dient te zijn gemaakt van doek dat voldoet aan een brandbaarheidtest. Voor kleding die bestaat uit meerdere lagen gelden de eisen voor de doek(soorten) die de buitenkant van het kledingstuk vormen en niet voor de (tussen)voeringstoffen. Deze test dient uitgevoerd te worden conform ASTM D12301 met een vlamcontacttijd van 1 seconde. De vlamverspreiding over 127 mm mag niet korter zijn dan 4 seconden.</text:p>
            <text:p text:style-name="text.cell.7.left">Het is verboden waren, niet zijnde eet en drinkwaren, te verhandelen waarvan degene die deze waren verhandelt, weet of redelijkerwijs moet vermoeden dat zij bij het gezien hun bestemming te verwachten gebruik bijzondere gevaren kunnen opleveren voor de veiligheid of gezondheid van de mens, of indien het technische voortbrengselen betreft, tevens voor de veiligheid van zaken.</text:p>
          </table:table-cell>
          <table:table-cell table:style-name="table.cell.border-bottom.border-right.padding-top.top.pleft.pright">
            <text:p text:style-name="text.cell.7.left">Warenwet, artikel 18, aanhef en onder a</text:p>
            <text:p text:style-name="text.cell.7.left">Handhavingsafspraken brandveiligheid kleding conform de Warenwet, punt 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R0053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Nachtkleding, die wordt verhandeld binnen Nederland dient te voldoen aan de technische eisen en etiketteringeisen uit het Convenant brandveiligheid nachtkleding.</text:p>
            <text:p text:style-name="text.cell.7.left"><text:span text:style-name="ifm_span_font.underline_ifm">Kindernachtkleding, die niet aan de twee eisen van de brandbaarheidstest voldoet</text:span>, mag niet worden verhandeld. De twee eisen zijn: binnen 17 seconden mag de meetdraad niet doorbranden en smeltdruppels mogen binnen 17 seconden het filtreerpapier niet ontsteken.</text:p>
            <text:p text:style-name="text.cell.7.left">Het is verboden waren, niet zijnde eet en drinkwaren, te verhandelen waarvan degene die deze waren verhandelt, weet of redelijkerwijs moet vermoeden dat zij bij het gezien hun bestemming te verwachten gebruik bijzondere gevaren kunnen opleveren voor de veiligheid of gezondheid van de mens, of indien het technische voortbrengselen betreft, tevens voor de veiligheid van zaken.</text:p>
          </table:table-cell>
          <table:table-cell table:style-name="table.cell.border-bottom.border-right.padding-top.top.pleft.pright">
            <text:p text:style-name="text.cell.7.left">Warenwet, artikel 18, aanhef en onder a</text:p>
            <text:p text:style-name="text.cell.7.left">Convenant brandveiligheid nachtkleding, bijlage I, onder 2.1</text:p>
            <text:p text:style-name="text.cell.7.left">Handhavingsafspraken brandveiligheid kleding conform de Warenwet,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R0054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Nachtkleding, die wordt verhandeld binnen Nederland dient te voldoen aan de technische eisen en etiketteringeisen uit het Convenant brandveiligheid nachtkleding.</text:p>
            <text:p text:style-name="text.cell.7.left"><text:span text:style-name="ifm_span_font.underline_ifm">Nachtkleding voor volwassenen, die niet aan de twee eisen van de brandbaarheidstest voldoet</text:span>, mag uitsluitend worden verhandeld indien een waarschuwing is aangebracht. De twee eisen zijn: binnen 10 seconden mag de meetdraad niet doorbranden en smeltdruppels mogen binnen 10 seconden het filtreerpapier niet ontsteken.</text:p>
            <text:p text:style-name="text.cell.7.left">Het is verboden waren, niet zijnde eet en drinkwaren, te verhandelen waarvan degene die deze waren verhandelt, weet of redelijkerwijs moet vermoeden dat zij bij het gezien hun bestemming te verwachten gebruik bijzondere gevaren kunnen opleveren voor de veiligheid of gezondheid van de mens, of indien het technische voortbrengselen betreft, tevens voor de veiligheid van zaken.</text:p>
          </table:table-cell>
          <table:table-cell table:style-name="table.cell.border-bottom.border-right.padding-top.top.pleft.pright">
            <text:p text:style-name="text.cell.7.left">Warenwet, artikel 18, aanhef en onder a</text:p>
            <text:p text:style-name="text.cell.7.left">Convenant brandveiligheid nachtkleding, bijlage I, onder 2.1</text:p>
            <text:p text:style-name="text.cell.7.left">Handhavingsafspraken brandveiligheid kleding conform de Warenwet,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R0055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Nachtkleding, die wordt verhandeld binnen Nederland dient te voldoen aan de technische eisen en etiketteringeisen uit het Convenant brandveiligheid nachtkleding.</text:p>
            <text:p text:style-name="text.cell.7.left"><text:span text:style-name="ifm_span_font.underline_ifm">Nachtkleding die niet aan de Surfaceflash eis voldoet</text:span>, mag niet worden verhandeld.</text:p>
            <text:p text:style-name="text.cell.7.left">Het is verboden waren, niet zijnde eet en drinkwaren, te verhandelen waarvan degene die deze waren verhandelt, weet of redelijkerwijs moet vermoeden dat zij bij het gezien hun bestemming te verwachten gebruik bijzondere gevaren kunnen opleveren voor de veiligheid of gezondheid van de mens, of indien het technische voortbrengselen betreft, tevens voor de veiligheid van zaken.</text:p>
          </table:table-cell>
          <table:table-cell table:style-name="table.cell.border-bottom.border-right.padding-top.top.pleft.pright">
            <text:p text:style-name="text.cell.7.left">Warenwet, artikel 18, aanhef en onder a</text:p>
            <text:p text:style-name="text.cell.7.left">Convenant brandveiligheid nachtkleding, bijlage I, onder 2.2</text:p>
            <text:p text:style-name="text.cell.7.left">Handhavingsafspraken brandveiligheid kleding conform de Warenwet,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oor Medische Zorg en Sport van 15 september 2021 tot vaststelling van het Specifiek interventiebeleid textiel (IB02-SPEC 60, versie 01)</dc:title>
    <meta:user-defined meta:name="OVERHEIDop.steltVast"/>
    <meta:user-defined meta:name="OVERHEIDop.StcrtID/DC.identifier">stcrt-2021-41532</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3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DC.title">Besluit van de inspecteur-generaal van de Nederlandse Voedsel- en Warenautoriteit namens de Minister voor Medische Zorg en Sport van 15 september 2021 tot vaststelling van het Specifiek interventiebeleid textiel (IB02-SPEC 60, versie 01)</meta:user-defined>
    <meta:user-defined meta:name="DCTERMS.alternative"/>
    <meta:user-defined meta:name="DCTERMS.W3CDTF/OVERHEIDop.datumOndertekening">2021-09-15</meta:user-defined>
    <meta:user-defined meta:name="DCTERMS.W3CDTF/DCTERMS.available">2021-09-20</meta:user-defined>
    <meta:user-defined meta:name="OVERHEIDop.Ruimtelijkplan/OVERHEIDop.bekendmakingBetreffendePlan"/>
  </office:meta>
</office:document-meta>
</file>