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530</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asis- en Voortgezet Onderwijs en Media houdende het gedeeltelijk opheffen van de beperking aan de openbaarheid van archiefbescheiden, opgenomen in het archief van de Hoge Raad der Nederlanden, (1939) 1940–1979 (1981), nummer toegang 2.09.65</text:h>
      <text:p text:style-name="ifm_p_mt.3.7mm_ifm">De Minister voor Basis- en Voortgezet Onderwijs en Media,</text:p>
      <text:p text:style-name="ifm_p_mt.3.7mm_ifm">Gelet op artikel 15, derde lid Archiefwet 1995,</text:p>
      <text:p text:style-name="ifm_p_mt.3.7mm_ifm">Gelet op het besluit van de Directeur Bedrijfsvoering van de Hoge Raad der Nederlanden, houdende beperking van de openbaarheid van het archief van de Hoge Raad der Nederlanden over de periode (1939) 1940–1979 (1981),</text:p>
      <text:p text:style-name="ifm_p_mt.3.7mm_ifm">Gehoord hebbende de president van de Hoge Raad,</text:p>
      <text:p text:style-name="ifm_p_mt.3.7mm_indent.0mm_ifm">Besluit:</text:p>
      <text:h text:style-name="ifm_p_font.bold_mt.5.08mm_page.keep-with-next_ifm" text:outline-level="2">Artikel<text:s/>1<text:s/></text:h>
      <text:p text:style-name="ifm_p_mt.4.23mm_ifm">De beperking die is gesteld aan de openbaarheid van de inventarisnummers 2511, 2513 t/m 2560 wordt opgeheven.</text:p>
      <text:h text:style-name="ifm_p_font.bold_mt.5.08mm_page.keep-with-next_ifm" text:outline-level="2">Artikel<text:s/>2<text:s/></text:h>
      <text:p text:style-name="ifm_p_mt.4.23mm_ifm">De beperking aan de openbaarheid van inventarisnummer 2512 vervalt per 1 januari 2025.</text:p>
      <text:h text:style-name="ifm_p_font.bold_mt.5.08mm_page.keep-with-next_ifm" text:outline-level="2">Artikel<text:s/>3<text:s/></text:h>
      <text:p text:style-name="ifm_p_mt.4.23mm_ifm">Inzage in de artikel 2 genoemde archiefbescheiden is mogelijk na toestemming van de directeur van het Nationaal Archief.</text:p>
      <text:p text:style-name="ifm_p_mt.3.7mm_ifm">Dit besluit treedt in werking met ingang van de dag na de datum van uitgifte van de Staatscourant waarin het wordt geplaatst.</text:p>
      <text:p text:style-name="ifm_p_font.italic_mt.3.7mm_ifm">
                  Den Haag,
                   13 september 2021
               </text:p>
      <text:p text:style-name="ifm_p_font.italic_mt.3.7mm_ifm">De Minister voor Basis- en Voortgezet Onderwijs en Media,<text:line-break/>Namens deze;<text:line-break/>De algemene rijksarchivaris,<text:line-break/>M.L.<text:s/>Engelhard</text:p>
      <text:p text:style-name="ifm_p_mt.3.7mm_ifm"><text:span text:style-name="ifm_span_font.bold_ifm">Bezwaar</text:span></text:p>
      <text:p text:style-name="ifm_p_ifm">Een belanghebbende kan tegen dit besluit bezwaar maken op grond van artikel 7:1 van de Algemene wet bestuursrecht. Dit kan door een bezwaarschrift in te dienen bij de Minister voor BVOM, onder vermelding van 'Bezwaar', ter attentie van DUO, postbus 30205, 2500 GE in Den Haag. Meer informatie over het maken van bezwaar vindt u op www.bezwaarschriftenocw.nl. </text:p>
      <text:p text:style-name="ifm_p_ifm">De termijn voor het indienen van een bezwaarschrift bedraagt zes weken. De termijn vangt aan met ingang van de dag na de datum van uitgifte van de Staatscourant waarin het besluit is geplaatst.</text:p>
      <text:h text:style-name="ifm_p_font.bold_mt.5.08mm_page.break-before_ifm" text:outline-level="3">TOELICHTING</text:h>
      <text:p text:style-name="ifm_p_mt.4.23mm_ifm">Bij besluit van de President van de Hoge Raad der Nederlanden, zijn de in het besluit genoemde inventarisnummers in het archief van de Hoge Raad der Nederlanden, (1939) 1940–1979 (1981), 75 jaar beperkt openbaar met het oog op de eerbiediging van de persoonlijke levenssfeer. Uitgangspunt daarbij is het jaar waarin het dossier is afgesloten.</text:p>
      <text:p text:style-name="ifm_p_mt.3.7mm_ifm">Na de overbrenging van dit archief naar het Nationaal Archief is gebleken dat de eerbiediging van de persoonlijke levenssfeer niet (meer) op alle inventarisnummers van toepassing is. Die inventarisnummers kunnen dan ook openbaar worden.</text:p>
      <text:p text:style-name="ifm_p_mt.3.7mm_ifm">Voor inventarisnummer 2512 waarop de eerbiediging van de persoonlijke levenssfeer nog wel toepassing is, is de termijn van de beperking zodanig gesteld dat deze 100 jaar na de geboorte van de betrokkene vervalt. De beperkingstermijn wordt hiermee verkort.</text:p>
      <text:p text:style-name="ifm_p_mt.3.7mm_ifm">De Minister van BVOM heeft gebruikt gemaakt van de bevoegdheid op grond van artikel 15, derde lid van de Archiefwet de beperking op dit archief deels op te he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asis- en Voortgezet Onderwijs en Media houdende het gedeeltelijk opheffen van de beperking aan de openbaarheid van archiefbescheiden, opgenomen in het archief van de Hoge Raad der Nederlanden, (1939) 1940–1979 (1981), nummer toegang 2.09.65</dc:title>
    <meta:user-defined meta:name="OVERHEIDop.steltVast"/>
    <meta:user-defined meta:name="OVERHEIDop.StcrtID/DC.identifier">stcrt-2021-41530</meta:user-defined>
    <meta:user-defined meta:name="OVERHEIDop.datumEindeReactietermijn"/>
    <meta:user-defined meta:name="OVERHEIDop.Rubriek/DC.type">ander besluit van algemene strekking</meta:user-defined>
    <meta:user-defined meta:name="OVERHEIDop.DienstAgentschapInstellingOfProject/DC.creator">Nationaal Archief</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530</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Besluit van de Minister voor Basis- en Voortgezet Onderwijs en Media houdende het gedeeltelijk opheffen van de beperking aan de openbaarheid van archiefbescheiden, opgenomen in het archief van de Hoge Raad der Nederlanden, (1939) 1940–1979 (1981), nummer toegang 2.09.65</meta:user-defined>
    <meta:user-defined meta:name="DCTERMS.alternative"/>
    <meta:user-defined meta:name="DCTERMS.W3CDTF/OVERHEIDop.datumOndertekening">2021-09-13</meta:user-defined>
    <meta:user-defined meta:name="DCTERMS.W3CDTF/DCTERMS.available">2021-09-23</meta:user-defined>
    <meta:user-defined meta:name="OVERHEIDop.Ruimtelijkplan/OVERHEIDop.bekendmakingBetreffendePlan"/>
  </office:meta>
</office:document-meta>
</file>