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erplaatsen verkeerskundige bebouwde komgrens Seevancksweg, Oos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Gemeenteraad van de gemeente Edam-Volendam; </text:span>
          </text:p>
            <text:p text:style-name="common-al">
            <text:span text:style-name="nadrukcur">Gelet op het bepaalde in artikel 15, eerste lid en artikel 18, eerste lid, onder d, van de Wegenverkeerswet 1994, het Besluit administratieve bepalingen inzake het wegverkeer en het Reglement verkeersregels en verkeerstekens 1990; </text:span>
          </text:p>
            <text:p text:style-name="common-al"/>
            <text:p text:style-name="common-al">
            <text:span text:style-name="nadrukvet">Overwegende</text:span>
          </text:p>
            <text:p text:style-name="common-al">
            <text:span text:style-name="nadrukcur">dat in de huidige situatie de nieuwbouwwijk Waterrijk buiten de bebouwde kom ligt;</text:span>
          </text:p>
            <text:p text:style-name="common-al">
            <text:span text:style-name="nadrukcur">dat de Seevancksweg deels buiten de bebouwde kom ligt; </text:span>
          </text:p>
            <text:p text:style-name="common-al">
            <text:span text:style-name="nadrukcur">dat na reconstructie van de Seevancksweg op wegdelen binnen de bebouwde kom een maximumsnelheid van 30 km/uur is gerealiseerd; </text:span>
          </text:p>
            <text:p text:style-name="common-al">
            <text:span text:style-name="nadrukcur">dat op de Seevancksweg buiten de bebouwde kom van Oosthuizen geen reconstructie heeft plaatsgevonden en daarom ook geen maximumsnelheid van 30 km/uur is gerealiseerd; </text:span>
          </text:p>
            <text:p text:style-name="common-al">
            <text:span text:style-name="nadrukcur">dat volgens de principes van Duurzaam Veilig alleen een maximumsnelheid van 30km/u wordt toegepast op wegen binnen de bebouwde kom; </text:span>
          </text:p>
            <text:p text:style-name="common-al">
            <text:span text:style-name="nadrukcur">dat volgens de principes van Duurzaam Veilig een voetpad wordt aangelegd naast wegen binnen de bebouwde kom; </text:span>
          </text:p>
            <text:p text:style-name="common-al">
            <text:span text:style-name="nadrukcur">dat dit besluit bijdraagt aan het waarborgen van de bruikbaarheid van de weg en het voorkomen of beperken van hinder, overlast en schade door het verkeer; </text:span>
          </text:p>
            <text:p text:style-name="common-al">
            <text:span text:style-name="nadrukcur">dat overleg heeft plaatsgevonden met de wegbeheerder, het Hoogheemraadschap Hollands Noorderkwartier; </text:span>
          </text:p>
            <text:p text:style-name="common-al">
            <text:span text:style-name="nadrukcur">dat overleg heeft plaatsgevonden met de gemandateerde van de korpschef van politie.</text:span>
          </text:p>
            <text:p text:style-name="common-al"/>
            <text:p text:style-name="common-al">
            <text:span text:style-name="nadrukvet">Besluit</text:span>
          </text:p>
            <text:p text:style-name="common-al">De komgrens op de Seevancksweg te Oosthuizen 200 meter in zuidwestelijke richting te verplaatsen door verplaatsing van de verkeersborden H01 van bijlage I van het Reglement Verkeersregels en Verkeerstekens 1990 conform de situatietekening. </text:p>
            <text:p text:style-name="common-al">
            <text:span text:style-name="nadrukcur">Edam-Volendam 09-09</text:span>
            <text:span text:style-name="nadrukcur">-2021</text:span>
          </text:p>
            <text:p text:style-name="common-al">
            <text:span text:style-name="nadrukcur"/>
          </text:p>
            <text:p text:style-name="common-al">
            <text:span text:style-name="nadrukcur">De gemeenteraad van Edam-Volendam </text:span>
          </text:p>
            <text:p text:style-name="common-al">
            <text:span text:style-name="nadrukcur"/>
          </text:p>
            <text:p text:style-name="common-al">
            <text:span text:style-name="nadrukcur">De Griffier</text:span>
            <text:span text:style-name="nadrukcur">,</text:span>
          </text:p>
            <text:p text:style-name="common-al">
            <text:span text:style-name="nadrukcur">Mevrouw</text:span>
            <text:span text:style-name="nadrukcur"> M. van Essen</text:span>
          </text:p>
            <text:p text:style-name="common-al">
            <text:span text:style-name="nadrukcur">de Voorzitter,</text:span>
          </text:p>
            <text:p text:style-name="common-al">
            <text:span text:style-name="nadrukcur">Mevrouw L.J. </text:span>
            <text:span text:style-name="nadrukcur">Sievers</text:span>
          </text:p>
            <text:p text:style-name="common-al">
            <text:span text:style-name="nadrukcur"/>
          </text:p>
            <text:p text:style-name="common-al">
            <text:span text:style-name="nadrukvet">
              <text:span text:style-name="nadrukcur">Mededelingen</text:span>
            </text:span>
          </text:p>
            <text:p text:style-name="common-al">Belanghebbenden kunnen op grond van artikel 7.1 van de Algemene wet bestuursrecht binnen zes weken na deze publicatie, hiertegen een bezwaarschrift indienen bij burgemeester en wethouders, postbus 180, 1130 AD Volendam.</text:p>
            <text:p text:style-name="common-al">Daarnaast kan op grond van artikel 8.81 van genoemde wet, indien onverwijlde spoed, gelet op de betrokken belangen, dat vereist, de voorzieningenrechter te Haarlem worden verzocht een voorlopige voorziening te treffen.</text:p>
            <text:p text:style-name="last-al">U kunt ook digitaal een voorlopige voorziening aanvragen bij genoemde rechtbank via www.loket.rechtspraak.nl.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1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51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51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am-Volendam</meta:user-defined>
    <meta:user-defined meta:name="OVERHEID.Gemeente/DC.creator">Edam-Volen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Edam-Volendam - Verplaatsen bebouwde komgrens - Oos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komgrens op de Seevancksweg te Oosthuizen 200 meter in zuidwestelijke richting te verplaatsen, omdat op dit moment de nieuwbouwwijk Waterrijk buiten de bebouwde kom ligt. </meta:user-defined>
    <meta:user-defined meta:name="OVERHEIDop.verkeersbordcode">H1</meta:user-defined>
    <meta:user-defined meta:name="OVERHEIDop.verkeersbordcode">H2</meta:user-defined>
    <dc:language>nl</dc:language>
    <meta:user-defined meta:name="OVERHEID.EPSG28992/DC.spatial">128166.674 508524.858</meta:user-defined>
    <meta:user-defined meta:name="DC.title">Verkeersbesluit – Verplaatsen verkeerskundige bebouwde komgrens Seevancksweg, Oosthuizen</meta:user-defined>
    <meta:user-defined meta:name="OVERHEID.PostcodeHuisnummer/OVERHEIDop.postcodeHuisnummer">1474BE 5</meta:user-defined>
    <meta:user-defined meta:name="OVERHEIDop.straatnaam">Zwaluwstraat</meta:user-defined>
    <meta:user-defined meta:name="OVERHEIDop.woonplaats">Oosthuizen</meta:user-defined>
    <meta:user-defined meta:name="DCTERMS.W3CDTF/DCTERMS.available">2021-09-17</meta:user-defined>
    <meta:user-defined meta:name="OVERHEIDop.StcrtID/DC.identifier">stcrt-2021-41515</meta:user-defined>
    <meta:user-defined meta:name="OVERHEIDop.externeBijlage">Situatie verplaatsing Kombord|exb-2021-54762</meta:user-defined>
    <meta:user-defined meta:name="DCTERMS.W3CDTF/OVERHEIDop.jaargang">2021</meta:user-defined>
    <meta:user-defined meta:name="OVERHEIDop.publicationIssue">41515</meta:user-defined>
    <meta:user-defined meta:name="OVERHEIDop.versieInformatie"/>
  </office:meta>
</office:document-meta>
</file>