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gelegenheid voor deelauto aan de Laan van Overvliet 64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oort,</text:p>
            <text:p text:style-name="common-al">Hebben besloten:</text:p>
            <text:p text:style-name="common-al">- een parkeergelegenheid aan te wijzen voor een deelauto aan de Laan van Overvliet te Linschoten, ter hoogte van nummer 64, door het plaatsen van bord E4 met onderbord met de tekst ‘deelauto’ en een onderbord met kenteken volgens Bijlage 1 van het RVV 1990. </text:p>
            <text:p text:style-name="common-al">Montfoort, 15 sept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r is een verzoek binnengekomen voor het realiseren van een parkeergelegenheid voor een deelauto aan de Laan van Overvliet.</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De maatregel bestaat uit het aanwijzen van een parkeerplaats op een locatie die aansluit op de wens van de aanvrager, dit om de loopafstand zo kort mogelijk te houden.</text:p>
            <text:p text:style-name="common-al">• De gemeente Montfoort is actief bezig met het beheersbaar houden van de parkeerdruk en het faciliteren van een deelauto is één van de middelen die hiertoe kan worden ingezet.</text:p>
            <text:p text:style-name="common-al">• Het realiseren van een parkeergelegenheid voor een deelauto sluit aan bij de opgave van de gemeente met betrekking tot duurzame mobiliteit.</text:p>
            <text:p text:style-name="common-al">• De aangevraagde locatie is een geschikte plek voor de spreiding van het netwerk.</text:p>
            <text:p text:style-name="common-al">Overeenkomstig artikel 24 van het BABW is overleg gepleegd met de Politie Eenheid Midden-Nederland, district West Utrecht.</text:p>
            <text:p text:style-name="common-al">De betreffende parkeerplaats aan de Laan van Overvliet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parkeergelegenheid deelauto Laan van Overvliet Lin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7952</meta:user-defined>
    <meta:user-defined meta:name="DCTERMS.abstract">Verkeersbesluit voor het aanwijzen van een parkeergelegenheid voor een deelauto aan de Laan van Overvliet ter hoogte van nummer 64 te Linschoten</meta:user-defined>
    <meta:user-defined meta:name="OVERHEIDop.verkeersbordcode">E4</meta:user-defined>
    <dc:language>nl</dc:language>
    <meta:user-defined meta:name="OVERHEID.EPSG28992/DC.spatial">122460.949 452895.411</meta:user-defined>
    <meta:user-defined meta:name="DC.title">Aanwijzen parkeergelegenheid voor deelauto aan de Laan van Overvliet 64 te Linschoten</meta:user-defined>
    <meta:user-defined meta:name="OVERHEID.PostcodeHuisnummer/OVERHEIDop.postcodeHuisnummer">3461CG 8</meta:user-defined>
    <meta:user-defined meta:name="OVERHEIDop.straatnaam">K Linschoten Oostzijde</meta:user-defined>
    <meta:user-defined meta:name="OVERHEIDop.woonplaats">Linschoten</meta:user-defined>
    <meta:user-defined meta:name="DCTERMS.W3CDTF/DCTERMS.available">2021-09-17</meta:user-defined>
    <meta:user-defined meta:name="OVERHEIDop.StcrtID/DC.identifier">stcrt-2021-41497</meta:user-defined>
    <meta:user-defined meta:name="OVERHEIDop.externeBijlage">Situatieschets|exb-2021-54693</meta:user-defined>
    <meta:user-defined meta:name="DCTERMS.W3CDTF/OVERHEIDop.jaargang">2021</meta:user-defined>
    <meta:user-defined meta:name="OVERHEIDop.publicationIssue">41497</meta:user-defined>
    <meta:user-defined meta:name="OVERHEIDop.versieInformatie"/>
  </office:meta>
</office:document-meta>
</file>