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73</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Stichting Administratie Indonesische Pensioenen en het Ministerie van Binnenlandse Zaken en Koninkrijksrelaties inzake overzeese pensioenen en uitkeringen voor de periode vanaf 1951</text:h>
      <text:p text:style-name="ifm_p_font.italic_mt.7.4mm_ifm">kenmerk: NA/2021/28677205</text:p>
      <text:p text:style-name="ifm_p_mt.3.7mm_ifm">De Minister voor Basis- en Voortgezet Onderwijs en Media en de Minister van Binnenlandse Zaken en Koninkrijksrelaties</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oor de administratieve neerslag van Stichting Administratie Indonesische Pensioenen en het Ministerie van Binnenlandse Zaken en Koninkrijksrelaties inzake overzeese pensioenen en uitkeringen over de periode vanaf 1951 en de daarbij behorende toelichting worden vastgesteld.</text:p>
      <text:h text:style-name="ifm_p_font.bold_mt.5.08mm_page.keep-with-next_ifm" text:outline-level="2">Artikel<text:s/>2<text:s/></text:h>
      <text:p text:style-name="ifm_p_mt.4.23mm_ifm">De selectielijst:</text:p>
      <text:p text:style-name="ifm_p_ifm">•  Basisselectiedocument Oorlogsgetroffenen vanaf 1945 handelingen 185 en 250, <text:span text:style-name="ifm_span_font.italic_ifm">Stcrt.</text:span> 2007, 98</text:p>
      <text:p text:style-name="ifm_p_ifm">wordt ingetrokken voor de actoren Stichting Administratie Indonesische Pensioenen en het Ministerie van Binnenlandse Zaken en Koninkrijksrelaties.</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oor Basis- en Voortgezet Onderwijs en Media is belast met de uitvoering van dit besluit, dat in de Staatscourant zal worden geplaatst.</text:p>
      <text:p text:style-name="ifm_p_font.italic_mt.3.7mm_ifm">
                  Den Haag,
                   28 juli 2021
               </text:p>
      <text:p text:style-name="ifm_p_font.italic_mt.3.7mm_ifm">De Minister voor Basis- en Voortgezet Onderwijs en Media,<text:line-break/>namens deze,<text:line-break/>De algemene rijksarchivaris,<text:line-break/>M.L.<text:s/>Engelhard</text:p>
      <text:p text:style-name="ifm_p_font.italic_mt.3.7mm_ifm">De Minister van Binnenlandse Zaken en Koninkrijksrelaties,<text:line-break/>namens deze,<text:line-break/>De secretaris-generaal,<text:line-break/>M.R.<text:s/>Schurink</text:p>
      <text:p text:style-name="ifm_p_mt.3.7mm_ifm"><text:span text:style-name="ifm_span_font.italic_ifm">De selectielijst behorend bij deze beschikking zal beschikbaar gesteld worden via</text:span><text:span text:style-name="ifm_span_font.italic_ifm">www.nationaalarchief.nl/waardering-selectie/selectielijsten</text:span></text:p>
      <text:p text:style-name="ifm_p_ifm"><text:span text:style-name="ifm_span_font.italic_ifm">Een belanghebbende kan tegen dit besluit beroep instellen bij de rechtbank binnen het rechtsgebied waar hij zijn woonplaats h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selectielijst Stichting Administratie Indonesische Pensioenen en het Ministerie van Binnenlandse Zaken en Koninkrijksrelaties inzake overzeese pensioenen en uitkeringen voor de periode vanaf 1951</dc:title>
    <meta:user-defined meta:name="OVERHEIDop.steltVast"/>
    <meta:user-defined meta:name="OVERHEIDop.StcrtID/DC.identifier">stcrt-2021-41473</meta:user-defined>
    <meta:user-defined meta:name="OVERHEIDop.datumEindeReactietermijn"/>
    <meta:user-defined meta:name="OVERHEIDop.Rubriek/DC.type">ander besluit van algemene strekking</meta:user-defined>
    <meta:user-defined meta:name="OVERHEIDop.DienstAgentschapInstellingOfProject/DC.creator">Nationaal Archief</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7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selectielijst Stichting Administratie Indonesische Pensioenen en het Ministerie van Binnenlandse Zaken en Koninkrijksrelaties inzake overzeese pensioenen en uitkeringen voor de periode vanaf 1951</meta:user-defined>
    <meta:user-defined meta:name="DCTERMS.alternative"/>
    <meta:user-defined meta:name="DCTERMS.W3CDTF/OVERHEIDop.datumOndertekening">2021-07-28</meta:user-defined>
    <meta:user-defined meta:name="DCTERMS.W3CDTF/DCTERMS.available">2021-09-22</meta:user-defined>
    <meta:user-defined meta:name="OVERHEIDop.Ruimtelijkplan/OVERHEIDop.bekendmakingBetreffendePlan"/>
  </office:meta>
</office:document-meta>
</file>