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één parkeervak voor het laden van elektrische auto’s Agnes Printhagen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683949</text:p>
            <text:p text:style-name="common-al"/>
            <text:p text:style-name="common-al">Burgemeester en wethouders van Sittard-Geleen:</text:p>
            <text:p text:style-name="common-al">
            <text:span text:style-name="nadrukvet">1. Besluiten:</text:span>
          </text:p>
            <text:p text:style-name="common-al">Voor het inrichten van één parkeervak voor het laden van elektrische auto’s op de parkeerstrook ter hoogte van Printhagenstraat 28 in Geleen de onderstaande verkeersmaatregelen te nemen:</text:p>
            <text:list text:style-name="id1-3-2-2-1-6">
              <text:list-item text:style-override="id1-3-2-2-1-6-1">
                <text:number>1.</text:number>
                <text:p text:style-name="al">Plaatsen van het bord ‘Parkeergelegenheid’ (bord E4) met de onderbord ‘opladen elektrische voertuigen’.</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text:p>
            <text:p text:style-name="common-al">Particulieren die een elektrische personenauto hebben kunnen een openbaar toegankelijk laadpunt aanvragen. Wanneer zij voldoen aan een aantal voorwaarden kan een laadpunt gerealiseerd worden. Deze eigenaren hebben niet altijd de fysieke en/of financiële mogelijkheid om op eigen terrein een oplaadpunt te realiseren waardoor zij aangewezen zijn op de openbare ruimte. De gemeente vindt het belangrijk om de pioniers die besluiten om een elektrische personenauto aan te schaffen zoveel mogelijk te faciliteren.</text:p>
            <text:p text:style-name="common-al">De oplaadpalen worden zo dicht mogelijk bij de aanvrager gerealiseerd.</text:p>
            <text:p text:style-name="common-al">Een bewoner met elektrische auto in de Agnes Printhagenstraat heeft verzocht om een publieke laadpaal te plaatsen.</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In het vergunninghoudersgebied in deze straat wordt ervoor gekozen slechts één algemene parkeerplaats in te richten als parkeervak voor het laden. Niet ladende elektrische voertuigen en brandstofvoertuigen kunnen gebruik maken van de algemene parkeerplaatsen in de buurt. Het is gezien de parkeerdruk in de Agnes Printhagenstraat en gezien de wenselijkheid van het stimuleren en bevorderen van elektrisch rijden en gelet op de huidige verhouding tussen elektrische personenauto’s en brandstofauto’s niet onredelijk om één parkeerplaats in te richten voor het laden. </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2-1-20">
              <text:list-item text:style-override="id1-3-2-2-1-20-1">
                <text:number>•</text:number>
                <text:p text:style-name="al">Het bevorderen van een doelmatig of zuinig energiegebruik (Wegenverkeerswet 1994 artikel 2, lid 3 onder a)</text:p>
              </text:list-item>
              <text:list-item text:style-override="id1-3-2-2-1-20-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Agnes Printhagenstraat is in beheer en onderhoud bij de gemeente Sittard-Geleen en ligt binnen de bebouwde kom, zoals bedoeld in de Wegenverkeerswet 1994.</text:p>
            <text:p text:style-name="common-al"/>
            <text:p text:style-name="common-al">
            <text:span text:style-name="nadrukvet"/>
            <text:span text:style-name="nadrukvet">4. Advies</text:span>
          </text:p>
            <text:p text:style-name="common-al">De Ambtelijke Werkgroep Verkeer, waarin onder meer verkeerskundigen en de regiopolitie zitting hebben, heeft op 15-12-2020 positief geadviseerd over de voorgestelde verkeersmaatregelen.</text:p>
            <text:p text:style-name="common-al"/>
            <text:p text:style-name="common-al">
            <text:span text:style-name="nadrukvet">5. Ondertekening</text:span>
          </text:p>
            <text:p text:style-name="common-al">Sittard-Geleen, 26-01-2021</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text:span><text:span text:style-name="nadrukvet">28</text:span><text:span text:style-name="nadrukvet">-</text:span><text:span text:style-name="nadrukvet">01</text:span><text:span text:style-name="nadrukvet">-2021</text:span><text:span text:style-name="nadrukvet"> tot en met woensdag</text:span><text:span text:style-name="nadrukvet"/><text:span text:style-name="nadrukvet">10</text:span><text:span text:style-name="nadrukvet">-03</text:span><text:span text:style-name="nadrukvet"/><text:span text:style-name="nadrukvet">-202</text:span><text:span text:style-name="nadrukvet">1</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4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4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richten laadpaal - Agnes Printhagenstraat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83949</meta:user-defined>
    <meta:user-defined meta:name="DCTERMS.abstract">In de Agnes Printhagenstraat wordt één parkeervak ingericht voor het elektrisch laden van een voertuig op verzoek van een inwoner in die straat.</meta:user-defined>
    <meta:user-defined meta:name="OVERHEIDop.verkeersbordcode">E4</meta:user-defined>
    <dc:language>nl</dc:language>
    <meta:user-defined meta:name="OVERHEID.EPSG28992/DC.spatial">185917.108 331028.312</meta:user-defined>
    <meta:user-defined meta:name="DC.title">Definitief Verkeersbesluit inrichten één parkeervak voor het laden van elektrische auto’s Agnes Printhagenstraat Geleen</meta:user-defined>
    <meta:user-defined meta:name="OVERHEID.PostcodeHuisnummer/OVERHEIDop.postcodeHuisnummer">6161EK 28</meta:user-defined>
    <meta:user-defined meta:name="OVERHEIDop.straatnaam">Agnes Printhagenstraat</meta:user-defined>
    <meta:user-defined meta:name="OVERHEIDop.woonplaats">Geleen</meta:user-defined>
    <meta:user-defined meta:name="DCTERMS.W3CDTF/DCTERMS.available">2021-01-27</meta:user-defined>
    <meta:user-defined meta:name="OVERHEIDop.StcrtID/DC.identifier">stcrt-2021-4140</meta:user-defined>
    <meta:user-defined meta:name="OVERHEIDop.externeBijlage">Fotobijlage Printhagenstraat|exb-2021-4394</meta:user-defined>
    <meta:user-defined meta:name="DCTERMS.W3CDTF/OVERHEIDop.jaargang">2021</meta:user-defined>
    <meta:user-defined meta:name="OVERHEIDop.publicationIssue">4140</meta:user-defined>
    <meta:user-defined meta:name="OVERHEIDop.versieInformatie"/>
  </office:meta>
</office:document-meta>
</file>