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erste fase voor het oprichten van drie geschakelde woningen aan de Frekeweg 1A in Leidschendam </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om met toepassing van artikel 2.12, lid 1a onder 3º van de Wet algemene bepalingen omgevingsrecht (Wabo) een omgevingsvergunning eerste fase te verlenen voor het oprichten van drie geschakelde woningen aan de Frekeweg 1A in Leidschendam.</text:p>
            <text:p text:style-name="common-al">
            <text:span text:style-name="nadrukvet">Ter inzage </text:span>
          </text:p>
            <text:p text:style-name="common-al">Het ontwerpbesluit omgevingsvergunning eerste fase met alle daarbij behorende stukken ligt vanaf donderdag 28 januari 2021 t/m woensdag 10 maart 2021 digitaal ter inzage bij het Servicecentrum (Koningin Wilhelminalaan 2, Leidschendam). De stukken zijn in te zien op <text:a xlink:href="http://www.overheid.nl/overuwbuurt" xlink:type="simple">www.overheid.nl/overuwbuurt</text:a> en deels op <text:a xlink:href="http://www.ruimtelijkeplannen.nl" xlink:type="simple">www.ruimtelijkeplannen.nl</text:a> (NL.IMRO.1916.Frekeweg3woningen-ON01).</text:p>
            <text:p text:style-name="common-al">
            <text:span text:style-name="nadrukvet">Zienswijze</text:span>
          </text:p>
            <text:p text:style-name="common-al">Tijdens de terinzage termijn kan eenieder schriftelijk of mondeling een zienswijze indienen. Schriftelijke zienswijzen tegen het ontwerpbesluit omgevingsvergunning eerste fase dient u te richten aan het college van burgemeester en wethouders van Leidschendam-Voorburg, Postbus 1005, 2260 BA Leidschendam. Voor het indienen van een mondelinge zienswijze kunt u een afspraak maken via telefoonnummer 14070, vermeld hierbij zaaknummer 595613.</text:p>
            <text:p text:style-name="common-al">In de zienswijze moet worden aangegeven op welke onderdelen van het ontwerpbesluit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3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3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eidschendam-Voor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6.Frekeweg3woningen-ON01</meta:user-defined>
    <meta:user-defined meta:name="OVERHEIDop.Ruimtelijkeplannen/DC.type">omgevingsvergunning met planafwijking</meta:user-defined>
    <dc:language>nl</dc:language>
    <meta:user-defined meta:name="OVERHEID.Gemeente/DC.spatial">Leidschendam-Voorburg</meta:user-defined>
    <meta:user-defined meta:name="OVERHEID.EPSG28992/DC.spatial">88054.44 457142.71</meta:user-defined>
    <meta:user-defined meta:name="DC.title">Ontwerpbesluit omgevingsvergunning eerste fase voor het oprichten van drie geschakelde woningen aan de Frekeweg 1A in Leidschendam</meta:user-defined>
    <meta:user-defined meta:name="OVERHEID.PostcodeHuisnummer/OVERHEIDop.postcodeHuisnummer">2263KB 1</meta:user-defined>
    <meta:user-defined meta:name="OVERHEIDop.straatnaam">Frekeweg</meta:user-defined>
    <meta:user-defined meta:name="OVERHEIDop.woonplaats">Leidschendam</meta:user-defined>
    <meta:user-defined meta:name="DCTERMS.W3CDTF/DCTERMS.available">2021-01-27</meta:user-defined>
    <meta:user-defined meta:name="OVERHEIDop.externeBijlage">10. Archeologisch onderzoek.pdf|exb-2021-4380</meta:user-defined>
    <meta:user-defined meta:name="OVERHEIDop.externeBijlage">6. Memo stikstofdepositie.pdf|exb-2021-4381</meta:user-defined>
    <meta:user-defined meta:name="OVERHEIDop.externeBijlage">1. Ontwerpbesluit omgevingsvergunning.pdf|exb-2021-4382</meta:user-defined>
    <meta:user-defined meta:name="OVERHEIDop.externeBijlage">2. Ruimtelijke onderbouwing Frekeweg 1A.pdf|exb-2021-4383</meta:user-defined>
    <meta:user-defined meta:name="OVERHEIDop.externeBijlage">3. Tekeningen bouwplan.pdf|exb-2021-4384</meta:user-defined>
    <meta:user-defined meta:name="OVERHEIDop.externeBijlage">4. Raadsbesluit.pdf|exb-2021-4385</meta:user-defined>
    <meta:user-defined meta:name="OVERHEIDop.externeBijlage">5. Verkennend bodemonderzoek.pdf|exb-2021-4386</meta:user-defined>
    <meta:user-defined meta:name="OVERHEIDop.externeBijlage">7. Onderzoek industrielawaai.pdf|exb-2021-4387</meta:user-defined>
    <meta:user-defined meta:name="OVERHEIDop.externeBijlage">8. Hoogheemraadschap van Rijnland.pdf|exb-2021-4388</meta:user-defined>
    <meta:user-defined meta:name="OVERHEIDop.externeBijlage">9. Quickscan flora en fauna.pdf|exb-2021-4389</meta:user-defined>
    <meta:user-defined meta:name="DCTERMS.W3CDTF/OVERHEIDop.jaargang">2021</meta:user-defined>
    <meta:user-defined meta:name="OVERHEIDop.publicationIssue">4138</meta:user-defined>
    <meta:user-defined meta:name="OVERHEIDop.StcrtID/DC.identifier">stcrt-2021-4138</meta:user-defined>
    <meta:user-defined meta:name="OVERHEIDop.versieInformatie"/>
  </office:meta>
</office:document-meta>
</file>