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3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Veiligheidsregio Zaanstreek-Waterland</text:span></text:p>
      <text:p text:style-name="ifm_p_ifm">Aan Veiligheidsregio Zaanstreek-Waterland, gevestigd te Zaandam is, onder intrekking van de op 20 april 1993 verleende vergunning aan Commandant van de Regionale Brandweer Zaanstreek-Waterland met nummer 93/1237 S DGA/G/SHV, vergunning verleend voor het verrichten van handelingen met een ingekapselde radioactieve bron ten behoeve van onderwijsdoeleinden op wisselende locaties binnen Nederland.</text:p>
      <text:p text:style-name="ifm_p_ifm">Kenmerk: <text:span text:style-name="ifm_span_font.underline_ifm">ANVS-PP-2021/0083277-05</text:span></text:p>
      <text:p text:style-name="ifm_p_ifm">Datum: <text:span text:style-name="ifm_span_font.underline_ifm">8 september 2021</text:span></text:p>
      <text:p text:style-name="ifm_p_mt.3.7mm_ifm"><text:span text:style-name="ifm_span_font.underline_ifm">CR Beheer B.V.</text:span></text:p>
      <text:p text:style-name="ifm_p_ifm">De op 4 december 2020 aan CR Beheer B.V., gevestigd te Alkmaar, verleende vergunning met nummer ANVS-PP-2020/0055505-07, is gewijzigd in verband met het toevoegen van handelingen ten behoeve van diagnostisch onderzoek en doorlichting of pijnbestrijding van patiënten met ioniserende uitzendende toestellen én het verrichten van handelingen ten behoeve van onderhoud, reparaties en kwaliteitscontroles van toestellen op de vaste locatie van CR Beheer B.V., gelegen aan de Leegwaterweg 1B te Velsen-Noord.</text:p>
      <text:p text:style-name="ifm_p_ifm">Kenmerk: <text:span text:style-name="ifm_span_font.underline_ifm">ANVS-PP-2021/0084863-04</text:span></text:p>
      <text:p text:style-name="ifm_p_ifm">Datum: <text:span text:style-name="ifm_span_font.underline_ifm">8 september 2021</text:span></text:p>
      <text:p text:style-name="ifm_p_mt.3.7mm_ifm"><text:span text:style-name="ifm_span_font.underline_ifm">Kliniek voor Tandheelkunde B.V.</text:span></text:p>
      <text:p text:style-name="ifm_p_ifm">De op 15 mei 2020, aan Kliniek voor Tandheelkunde B.V., gevestigd te Woerden, verleende vergunning met nummer ANVS-PP-2020/0053479-10, laatstelijk gewijzigd op 12 februari 2021 onder kenmerk ANVS-PP-2020/0058155-05, is gewijzigd met betrekking tot het uitbreiden van het aantal toestellen ten behoeve van tandheelkundige diagnostiek binnen de locatie van Tandheelkunst Woerden, gelegen aan de Korenmolenlaan 1H te Woerden.</text:p>
      <text:p text:style-name="ifm_p_ifm">Kenmerk: <text:span text:style-name="ifm_span_font.underline_ifm">ANVS-PP-2021/0085250-03</text:span></text:p>
      <text:p text:style-name="ifm_p_ifm">Datum: <text:span text:style-name="ifm_span_font.underline_ifm">8 september 2021</text:span></text:p>
      <text:p text:style-name="ifm_p_mt.3.7mm_ifm"><text:span text:style-name="ifm_span_font.underline_ifm">AniCura Dierenkliniek Sleeuwijk B.V.</text:span></text:p>
      <text:p text:style-name="ifm_p_ifm">De op 11 oktober 2019 aan AniCura Dierenkliniek Sleeuwijk B.V., gevestigd te Amsterdam, verleende vergunning met nummer ANVS-PP-2019/0050625-06, is gewijzigd met betrekking tot het uitbreiden van het aantal toestellen ten behoeve van veterinaire diagnostiek binnen de locatie AniCura Dierenkliniek B.V., gelegen aan de Loevestein 2 te Sleeuwijk.</text:p>
      <text:p text:style-name="ifm_p_ifm">Kenmerk: <text:span text:style-name="ifm_span_font.underline_ifm">ANVS-PP-2021/0085322-03</text:span></text:p>
      <text:p text:style-name="ifm_p_ifm">Datum: <text:span text:style-name="ifm_span_font.underline_ifm">8 september 2021</text:span></text:p>
      <text:p text:style-name="ifm_p_mt.3.7mm_ifm"><text:span text:style-name="ifm_span_font.underline_ifm">Tandartsenpraktijk Rotterdam Zuid</text:span></text:p>
      <text:p text:style-name="ifm_p_ifm">Aan Tandheelkundige Groep Nederland B.V., statutair gevestigd te Rotterdam, is een vergunning verleend voor het verrichten van handelingen met ioniserende straling uitzendende toestellen, waaronder een toestel gebruikmakend van computertomografietechniek, ten behoeve van tandheelkundige diagnostiek binnen de locatie van Tandartsenpraktijk Rotterdam Zuid, gelegen aan de Herman Costerstraat 3 te Rotterdam.</text:p>
      <text:p text:style-name="ifm_p_ifm">Kenmerk: <text:span text:style-name="ifm_span_font.underline_ifm">ANVS-PP-2021/0085100-06</text:span></text:p>
      <text:p text:style-name="ifm_p_ifm">Datum: <text:span text:style-name="ifm_span_font.underline_ifm">8 september 2021</text:span></text:p>
      <text:p text:style-name="ifm_p_mt.3.7mm_ifm"><text:span text:style-name="ifm_span_font.underline_ifm">Daniels Tandheelkunde B.V.</text:span></text:p>
      <text:p text:style-name="ifm_p_ifm">Aan Daniels Tandheelkunde B.V., gevestigd te Enschede, is onder intrekking van de op 22 maart 2019 verleende registratie met kenmerk ANVS-PP-2019/0048342-04 en de op 18 januari 2021 verleende registratie met kenmerk ANVS-PP-2020/0059592-04, vergunning verleend voor handelingen met ioniserende straling uitzendende toestellen, waaronder een toestel gebruik- makend van computertomografietechniek ten behoeve van tandheelkundige diagnostiek binnen de locatie van Daniels Tandheelkunde B.V., gelegen aan het Hoedemakerplein 2 te Enschede.</text:p>
      <text:p text:style-name="ifm_p_ifm">Kenmerk: <text:span text:style-name="ifm_span_font.underline_ifm">ANVS-PP-2021/0084347-04</text:span></text:p>
      <text:p text:style-name="ifm_p_ifm">Datum: <text:span text:style-name="ifm_span_font.underline_ifm">8 september 2021</text:span></text:p>
      <text:p text:style-name="ifm_p_mt.3.7mm_ifm"><text:span text:style-name="ifm_span_font.underline_ifm">Ion Beam Applications S.A.</text:span></text:p>
      <text:p text:style-name="ifm_p_ifm">De op 23 september 2020, aan Ion Beam Applications S.A., gevestigd te Ottignies-Louvain-la-Neuve (België), verleende vergunning met nummer ANVS-PP-2020/0054767-12, is gewijzigd in verband met het toevoegen aan de vergunning van het verrichten van handelingen op wisselende plaatsen in geheel Nederland ten behoeve van onderhouds- en reparatiewerkzaamheden aan versnellers van het type Dynamitron en Cyclone.</text:p>
      <text:p text:style-name="ifm_p_ifm">Kenmerk: <text:span text:style-name="ifm_span_font.underline_ifm">ANVS-PP-2021/0083616-06</text:span></text:p>
      <text:p text:style-name="ifm_p_ifm">Datum: <text:span text:style-name="ifm_span_font.underline_ifm">8 september 2021</text:span></text:p>
      <text:p text:style-name="ifm_p_mt.3.7mm_ifm"><text:span text:style-name="ifm_span_font.underline_ifm">Bergman Clinics Nederland B.V.</text:span></text:p>
      <text:p text:style-name="ifm_p_ifm">De op 23 maart 2018 aan Bergman Clinics Nederland B.V., gevestigd te Naarden, verleende vergunning met nummer 2018/0051-10, laatstelijk gewijzigd op 14 mei 2021 met nummer</text:p>
      <text:p text:style-name="ifm_p_ifm">ANVS-PP-2021/0082824-06, is gewijzigd in verband met de opslag van ioniserende straling uitzendende toestellen op de locaties van Bergman Clinics Nederland B.V., gelegen aan de Rijksweg 69 te Naarden, Braillelaan 5 te Rijswijk, Marathon 1 te Hilversum, Braillelaan 10 te Rijswijk en Takkebijsters 5A te Breda.</text:p>
      <text:p text:style-name="ifm_p_ifm">Kenmerk: <text:span text:style-name="ifm_span_font.underline_ifm">ANVS-PP-2021/0083921-07</text:span></text:p>
      <text:p text:style-name="ifm_p_ifm">Datum: <text:span text:style-name="ifm_span_font.underline_ifm">10 september 2021</text:span></text:p>
      <text:p text:style-name="ifm_p_mt.3.7mm_ifm"><text:span text:style-name="ifm_span_font.underline_ifm">M. Soffner tandarts-endodontoloog</text:span></text:p>
      <text:p text:style-name="ifm_p_ifm">Aan M. Feldberg-Soffner, handelend onder de naam M. Soffner tandarts-endodontoloog, gevestigd te Hoorn, is een vergunning verleend voor het verrichten van handelingen met ioniserende straling uitzendende toestellen, waaronder een toestel gebruikmakend van computertomografietechniek, ten behoeve van tandheelkundige diagnostiek binnen de locatie van TSC-Hoorn, gelegen aan de Pakhuisstraat 1 te Hoorn.</text:p>
      <text:p text:style-name="ifm_p_ifm">Kenmerk: <text:span text:style-name="ifm_span_font.underline_ifm">ANVS-PP-2021/0085253-04</text:span></text:p>
      <text:p text:style-name="ifm_p_ifm">Datum:<text:span text:style-name="ifm_span_font.underline_ifm"> 10 september 2021</text:span></text:p>
      <text:p text:style-name="ifm_p_mt.3.7mm_ifm"><text:span text:style-name="ifm_span_font.underline_ifm">IDC Tandartsen</text:span></text:p>
      <text:p text:style-name="ifm_p_ifm">Aan K. Tan, handelend onder de naam IDC Tandartsen, gevestigd te Amsterdam, is een vergunning verleend voor het verrichten van handelingen met ioniserende straling uitzendende toestellen, waaronder een toestel gebruikmakend van computertomografietechniek, binnen de locatie van IDC Tandartsen, gelegen aan de Van Boshuizenstraat 561 te Amsterdam.</text:p>
      <text:p text:style-name="ifm_p_ifm">Kenmerk: <text:span text:style-name="ifm_span_font.underline_ifm">ANVS-PP-2021/0085344-06</text:span></text:p>
      <text:p text:style-name="ifm_p_ifm">Datum: <text:span text:style-name="ifm_span_font.underline_ifm">10 september 2021</text:span></text:p>
      <text:p text:style-name="ifm_p_mt.3.7mm_ifm"><text:span text:style-name="ifm_span_font.underline_ifm">E-magy B.V. </text:span></text:p>
      <text:p text:style-name="ifm_p_ifm">Aan E-magy B.V., gevestigd te Broek op Langedijk, is een vergunning verleend voor het verrichten van handelingen met ioniserende straling uitzendende toestellen ten behoeve van materiaalanalyse en onderzoek binnen de locatie van E-magy B.V., gelegen aan de Bijelstaal 54 A te Broek op Langedijk én op steeds wisselende plaatsen in geheel Nederland.</text:p>
      <text:p text:style-name="ifm_p_ifm">Kenmerk: <text:span text:style-name="ifm_span_font.underline_ifm">ANVS-PP-2021/0085370-03</text:span></text:p>
      <text:p text:style-name="ifm_p_ifm">Datum: <text:span text:style-name="ifm_span_font.underline_ifm">10 september 2021</text:span></text:p>
      <text:p text:style-name="ifm_p_mt.3.7mm_ifm"><text:span text:style-name="ifm_span_font.underline_ifm">M2 tandartsen</text:span></text:p>
      <text:p text:style-name="ifm_p_ifm">Aan Le Moucheron B.V., Monterosso Dentista B.V. en Odontologia J. Strooband B.V., handelend in maatschapsverband onder de naam m<text:span text:style-name="ifm_span_font.superscript_ifm">2</text:span> tandartsen, gevestigd te Oegstgeest, is een vergunning verleend voor het verrichten van handelingen met ioniserende straling uitzendende toestellen, waaronder een toestel gebruikmakend van computertomografietechniek, ten behoeve van tandheelkundige diagnostiek, binnen de locatie van m<text:span text:style-name="ifm_span_font.superscript_ifm">2</text:span> tandartsen, gelegen aan de Prins Bernhardlaan 1 te Voorburg.</text:p>
      <text:p text:style-name="ifm_p_ifm">Kenmerk: <text:span text:style-name="ifm_span_font.underline_ifm">ANVS-PP-2021/0084906-06</text:span></text:p>
      <text:p text:style-name="ifm_p_ifm">Datum: <text:span text:style-name="ifm_span_font.underline_ifm">10 september 2021</text:span></text:p>
      <text:p text:style-name="ifm_p_mt.3.7mm_ifm"><text:span text:style-name="ifm_span_font.underline_ifm">Confidental Tandartsen</text:span></text:p>
      <text:p text:style-name="ifm_p_ifm">Aan M. Groenink-Sammels en Y. Findik, handelend onder de naam Confidental Tandartsen, gevestigd te Amsterdam, is een vergunning verleend voor het verrichten van handelingen met ioniserende straling uitzendende toestellen, waaronder een toestel gebruikmakend van computertomografietechniek, ten behoeve van tandheelkundige diagnostiek, binnen de locatie van Confidental Tandartsen Houthavens, gelegen aan Revaleiland 422 te Amsterdam.</text:p>
      <text:p text:style-name="ifm_p_ifm">Kenmerk: <text:span text:style-name="ifm_span_font.underline_ifm">ANVS-PP-2021/0085077-05</text:span></text:p>
      <text:p text:style-name="ifm_p_ifm">Datum: <text:span text:style-name="ifm_span_font.underline_ifm">10 september 2021</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1332</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9-17</meta:user-defined>
  </office:meta>
</office:document-meta>
</file>