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 besl GHPP Julianalaan 39 Zwart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178-2020</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Julianalaan in Zwartewaal.</text:p>
            <text:p text:style-name="considerans.al">
            <text:span text:style-name="nadrukvet">Burgemeester en wethouders van Brielle;</text:span>
          </text:p>
            <text:p text:style-name="considerans.al">
            <text:span text:style-name="nadrukondlijn">gelezen:</text:span>
          </text:p>
            <text:p text:style-name="considerans.al">het verzoek van mevrouw Goedendorp voor de aanleg van een kenteken gebonden gehandicaptenparkeerplaats in de nabijheid van de woning: adres julianalaan 39 in Zwartewaal;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
            <text:span text:style-name="nadrukondlijn">Beoordeling aanvraag </text:span>
          </text:p>
            <text:p text:style-name="considerans.al">De aanvrager:</text:p>
            <text:p text:style-name="considerans.al">1. heeft verzocht om een kenteken gebonden gehandicaptenparkeerplaats nabij de woning aan de Julianalaan in Zwartewaal;</text:p>
            <text:p text:style-name="considerans.al">2. is in het bezit van een gehandicaptenparkeerkaart voor bestuurder en passagier:</text:p>
            <text:p text:style-name="considerans.al">3. heeft geen gelegenheid om op eigen terrein te parkeren;</text:p>
            <text:p text:style-name="considerans.al">4. binnen een afstand van 100 meter van de woning is doorgaans niet altijd voldoende openbare parkeergelegenheid aanwezig;</text:p>
            <text:p text:style-name="considerans.al">5. Er blijven voldoende parkeerplaatsen over voor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beleidsmedewerker verke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23-12-2020 gevraagd advies te geven. De politie heeft op 15-1-2021 een positief advies uitgebracht.  </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julianalaan 39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H – 693 - DN) van het aan verzoeker in eigendom toebehorende motorvoertuig. </text:p>
            <text:p text:style-name="considerans.al">Gelet op de vorenstaande overwegingen zijn wij van oordeel, dat de in het dictum te noemen verkeersmaatregel behoort te worden genomen.</text:p>
            <text:p text:style-name="considerans.al">Het voornemen om dit besluit te nemen is op d.d. 6-1-2021 gepubliceerd en heeft ter inzage gelegen tot en met 20-1-2021. </text:p>
            <text:p text:style-name="considerans.al">Er zijn geen zienswijzen i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 e s l u i t e n:</text:span>
          </text:p>
            <text:p text:style-name="common-al">1. door het plaatsen van bord E6 uit de bijlage 1 van het RVV 1990 en het aanbrengen van een onderbord volgens artikel 8, tweede lid onder d, 10 van het Besluit Administratieve Bepalingen Wegenverkeerswet (BABW) met daarop het kenteken (H-693-DN) van het aan verzoeker in eigendom toebehorende motorvoertuig, een bestaande parkeerplaats aan de Julianalaan in Zwartewaal in te richten als kenteken gebonden gehandicaptenparkeerplaats conform bijbehorende tekeningen;</text:p>
            <text:p text:style-name="last-al">2. onderhavig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5 januari 2021</text:span>
          </text:p>
          </text:section>
          <text:section text:name="ondertekening_id1-3-2-3-2">
            <text:p> Burgemeester en wethouders van Brielle</text:p>
            <text:p><text:span text:style-name="deze">Namens deze,</text:span></text:p>
            <text:p><text:span text:style-name="ondertekening_naam"><text:span text:style-name="voornaam">Peter</text:span><text:span text:style-name="achternaam">van der Borgt</text:span></text:span></text:p>
            <text:p> Teammanager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B</text:p>
          <text:p text:style-name="bezwaarschrift_al">Dit besluit wordt ook bekend gemaakt op de gemeentelijke pagina van het Briels Nieuwsland.</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kenteken gebonden GHPP  - Julianalaan 39,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78-2020</meta:user-defined>
    <meta:user-defined meta:name="OVERHEIDop.verkeersbordcode">E6</meta:user-defined>
    <dc:language>nl</dc:language>
    <meta:user-defined meta:name="OVERHEID.EPSG28992/DC.spatial">74774.923 433223.509</meta:user-defined>
    <meta:user-defined meta:name="DC.title">Verk besl GHPP Julianalaan 39 Zwartewaal</meta:user-defined>
    <meta:user-defined meta:name="OVERHEID.PostcodeHuisnummer/OVERHEIDop.postcodeHuisnummer">3238AK 39</meta:user-defined>
    <meta:user-defined meta:name="OVERHEIDop.straatnaam">Julianalaan</meta:user-defined>
    <meta:user-defined meta:name="OVERHEIDop.woonplaats">Zwartewaal</meta:user-defined>
    <meta:user-defined meta:name="DCTERMS.W3CDTF/DCTERMS.available">2021-01-27</meta:user-defined>
    <meta:user-defined meta:name="OVERHEIDop.StcrtID/DC.identifier">stcrt-2021-4133</meta:user-defined>
    <meta:user-defined meta:name="OVERHEIDop.externeBijlage">Verk besl GHPP Julianalaan 39 Zwartewaal|exb-2021-4375</meta:user-defined>
    <meta:user-defined meta:name="OVERHEIDop.externeBijlage">bijlage parkeerplaats GHPP Julianalaan 39 Zww|exb-2021-4376</meta:user-defined>
    <meta:user-defined meta:name="OVERHEIDop.externeBijlage">bijlage situatie Julianalaan 39 Zww|exb-2021-4377</meta:user-defined>
    <meta:user-defined meta:name="DCTERMS.W3CDTF/OVERHEIDop.jaargang">2021</meta:user-defined>
    <meta:user-defined meta:name="OVERHEIDop.publicationIssue">4133</meta:user-defined>
    <meta:user-defined meta:name="OVERHEIDop.versieInformatie"/>
  </office:meta>
</office:document-meta>
</file>