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98</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Tweede Kamerverkiezing; OPA</text:h>
      <text:p text:style-name="ifm_p_mt.7.4mm_ifm">De Kiesraad heeft op 13 september 2021 op grond van artikel G 1 van de Kieswet besloten in het door de Kiesraad bijgehouden register ten behoeve van de verkiezing van de leden van de Tweede Kamer der Staten-Generaal de volgende aanduiding op verzoek van de desbetreffende politieke groepering in te schrijven:</text:p>
      <text:p text:style-name="ifm_p_mt.3.7mm_ifm">380. OPA</text:p>
      <text:p text:style-name="ifm_p_mt.3.7mm_ifm">Eenieder wiens belang rechtstreeks bij het bovenvermelde besluit betrokken is, kan hiertegen op grond van artikel 8:1 van de Algemene wet bestuursrecht juncto artikel G 5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13 september 2021
               </text:p>
      <text:p text:style-name="ifm_p_font.italic_mt.3.7mm_ifm"><text:line-break/>W.J.<text:s/>Kuijken<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aanduiding politieke groepering voor de Tweede Kamerverkiezing; OPA</dc:title>
    <meta:user-defined meta:name="OVERHEIDop.steltVast"/>
    <meta:user-defined meta:name="OVERHEIDop.StcrtID/DC.identifier">stcrt-2021-41298</meta:user-defined>
    <meta:user-defined meta:name="OVERHEIDop.Rubriek/DC.type">kieswetpublicatie</meta:user-defined>
    <meta:user-defined meta:name="OVERHEIDop.DienstAgentschapInstellingOfProject/DC.creator">Centraal Stembureau's (cluster)</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29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aatsrecht</meta:user-defined>
    <meta:user-defined meta:name="DC.title">Registratie aanduiding politieke groepering voor de Tweede Kamerverkiezing; OPA</meta:user-defined>
    <meta:user-defined meta:name="DCTERMS.W3CDTF/DCTERMS.available">2021-09-15</meta:user-defined>
  </office:meta>
</office:document-meta>
</file>