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6</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13 september 2021 verlenen winningsvergunning aardwarmte Lansingerland II</text:h>
      <text:p text:style-name="ifm_p_font.italic_mt.7.4mm_ifm">DGKE-WO/ V-3212</text:p>
      <text:p text:style-name="ifm_p_mt.3.7mm_ifm">Procesverloop:</text:p>
      <text:p text:style-name="ifm_p_ifm">–  Wayland Energy B.V. (hierna: Wayland) is houder van de op 26 september 2014 bij beschikking van de Minister van Economische Zaken, thans Minister van Economische Zaken en Klimaat (hierna: Minister van EZK), verleende opsporingsvergunning Lansingerland 4 met kenmerk ET/EM/14152746 (Staatscourant 2014, nr. 28237). De vergunning is voor het laatst gewijzigd bij beschikking van de Minister van EZK van 15 september 2020 met kenmerk DGKE-WO/V-3180 (Staatscourant 2020, nr. 48666);</text:p>
      <text:p text:style-name="ifm_p_ifm">–  Wayland heeft per bericht ontvangen op 30 juli 2020 een aanvraag ingediend voor een winningsvergunning voor aardwarmte, ingevolge artikel 10 van de Mijnbouwwet (hierna: Mbw). Het aangevraagde gebied genaamd Lansingerland II ligt in de gemeenten Lansingerland, Zuidplas en Rotterdam (provincie Zuid-Holland). De oppervlakte van het aangevraagde gebied bedraagt 6,79 km². De aangevraagde geldigheidsduur van de vergunning is 30 jaar;</text:p>
      <text:p text:style-name="ifm_p_ifm">–  het aangevraagde gebied overlapt in zijn geheel met de opsporingsvergunning Lansingerland 4 en deels met een strook open gebied. De aanpalende vergunninghouders van de strook open gebied zijn Wayland Energy Bergschenhoek B.V. en Wayland Energy B.V. Conform artikel 15, vijfde lid Mbw zijn de aanpalende vergunninghouders gevraagd een concurrerende aanvraag winningsvergunning in te dienen voor dit gebied. Er is geen concurrerende aanvraag ontvangen;</text:p>
      <text:p text:style-name="ifm_p_ifm">–  TNO-AGE (hierna: TNO) heeft op verzoek van de Minister van EZK per bericht ontvangen op 16 december 2020 advies uitgebracht (kenmerk: AGE 20-10.111);</text:p>
      <text:p text:style-name="ifm_p_ifm">–  Staatstoezicht op de Mijnen (hierna: SodM) heeft op verzoek van de Minister van EZK per bericht ontvangen op 3 december 2020 advies uitgebracht (kenmerk: ADV-6661/20298357);</text:p>
      <text:p text:style-name="ifm_p_ifm">–  het College van gedeputeerde staten van de provincie Zuid-Holland (hierna: GS) heeft op verzoek van de Minister van EZK per bericht ontvangen op 2 december 2020 advies uitgebracht (kenmerk: ODH-2020-00141514);</text:p>
      <text:p text:style-name="ifm_p_ifm">–  de Mijnraad heeft op verzoek van de Minister van EZK per bericht ontvangen op 18 maart 2021 advies uitgebracht (kenmerk: MIJR/21078832).</text:p>
      <text:p text:style-name="ifm_p_mt.3.7mm_ifm">Gelet op 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Wayland Energy B.V. (hierna: de vergunninghouder) wordt een winningsvergunning voor aardwarmte verleend voor het gebied genaamd Lansingerland II.</text:p>
      <text:h text:style-name="ifm_p_font.bold_mt.5.08mm_page.keep-with-next_ifm" text:outline-level="2">Artikel<text:s/>2<text:s/></text:h>
      <text:p text:style-name="ifm_p_mt.4.23mm_ifm">De vergunning geldt voor het gebied dat ligt in de provincie Zuid-Holland, in de gemeenten Lansingerland, Zuidplas en Rotterdam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6890,780</text:p>
          </table:table-cell>
          <table:table-cell table:style-name="table.cell.border-bottom.border-right.padding-top.top.pleft.pright">
            <text:p text:style-name="text.cell.7.left">445247,7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9027,830</text:p>
          </table:table-cell>
          <table:table-cell table:style-name="table.cell.border-bottom.border-right.padding-top.top.pleft.pright">
            <text:p text:style-name="text.cell.7.left">444487,8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8240,000</text:p>
          </table:table-cell>
          <table:table-cell table:style-name="table.cell.border-bottom.border-right.padding-top.top.pleft.pright">
            <text:p text:style-name="text.cell.7.left">442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120,000</text:p>
          </table:table-cell>
          <table:table-cell table:style-name="table.cell.border-bottom.border-right.padding-top.top.pleft.pright">
            <text:p text:style-name="text.cell.7.left">4437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5218,096</text:p>
          </table:table-cell>
          <table:table-cell table:style-name="table.cell.border-bottom.border-right.padding-top.top.pleft.pright">
            <text:p text:style-name="text.cell.7.left">444089,8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5893,711</text:p>
          </table:table-cell>
          <table:table-cell table:style-name="table.cell.border-bottom.border-right.padding-top.top.pleft.pright">
            <text:p text:style-name="text.cell.7.left">443846,87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6443,875</text:p>
          </table:table-cell>
          <table:table-cell table:style-name="table.cell.border-bottom.border-right.padding-top.top.pleft.pright">
            <text:p text:style-name="text.cell.7.left">445343,59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6870,000</text:p>
          </table:table-cell>
          <table:table-cell table:style-name="table.cell.border-bottom.border-right.padding-top.top.pleft.pright">
            <text:p text:style-name="text.cell.7.left">445190,000</text:p>
          </table:table-cell>
        </table:table-row>
      </table:table>
      <text:p text:style-name="ifm_p_ifm">Bovenstaande coördinaten zijn weergegeven volgens het stelsel van de Rijksdriehoeksmeting (RD).</text:p>
      <text:p text:style-name="ifm_p_ifm">Op basis van deze grensbeschrijving is de oppervlakte van het gebied 6,79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Wayland.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13 september 2021 verlenen winningsvergunning aardwarmte Lansingerland II</dc:title>
    <meta:user-defined meta:name="OVERHEIDop.steltVast"/>
    <meta:user-defined meta:name="OVERHEIDop.StcrtID/DC.identifier">stcrt-2021-412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7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13 september 2021 verlenen winningsvergunning aardwarmte Lansingerland II</meta:user-defined>
    <meta:user-defined meta:name="DCTERMS.W3CDTF/DCTERMS.available">2021-09-21</meta:user-defined>
  </office:meta>
</office:document-meta>
</file>