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 TOT HET NEMEN VAN EEN DEFINITIEF VERKEERSBESLUIT: Het instellen van een voetpad aan de Vlamingpolderweg te Cadzand-b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text:p>
            <text:p text:style-name="common-al">De belangen van de doorstroming van het verkeer; het waarborgen van de bruikbaarheid van de weg alsmede de veiligheid van het verkeer liggen ten grondslag aan dit verkeersbesluit.</text:p>
            <text:p text:style-name="common-al">Rekening houdende met het vorenstaande gaan wij een voetpad realiseren langs de Vlamingpolderweg te Cadzand-bad, een voor het openbaar verkeer openstaande weg, binnen de bebouwde kom van Cadzand-bad. Het betreft een erftoegangsweg met lange rechtstanden en weinig tot geen snelheid remmende voorzieningen. In het tracé, gelegen tussen de Tienhonderdsedijk en de Boulevard de wielingen, zijn ook een tweetal voetgangersoversteekplaatsen (V.O.P.’s, ook wel zebrapaden genaamd) opgenomen. De voorgenomen verkeersmaatregel omvat onder meer:</text:p>
            <text:p text:style-name="common-al">-de aanleg en inrichting van een voetpad bestaande uit betonnen platen van “easypath” van 1.50 meter breed op het grootste gedeelte van het tracé; een klein deel daarvan zal voorzien worden van betontegels.</text:p>
            <text:p text:style-name="common-al">-De twee oversteekpunten voor de voetgangers (V.O.P.’s) zijn voorzien ter hoogte van Vlamingpolderweg huisnummer 5 en ter hoogte van huisnummer 11.</text:p>
            <text:p text:style-name="common-al">-Op het tracé zal een snelheidsregime gelden van 30-km/u.</text:p>
            <text:p text:style-name="common-al">Met betrekking tot deze verkeersmaatregel is een voorgenomen verkeersbesluit ingesteld. Dit is gepubliceerd op 8 april 2020. Hiertegen zijn geen zienswijzen ingediend.</text:p>
            <text:p text:style-name="common-al">De maatregel zal worden aangeduid door de plaatsing van de verkeersborden volgens model G-07 en L-02 van Bijlage I van het Reglement Verkeersregels en Verkeerstekens 1990 (R.V.V.-1990), zoals op de bijbehorende situatietekening is aangegeven.</text:p>
            <text:p text:style-name="last-al">Deze bekendmaking inclusief de situatietekening liggen met ingang van 27 januari 2021 zes weken ter inzage tijdens de openingsuren van het Klanten Contact Centrum (KCC), Nieuwstraat 22 te Oostburg. Tijdens de periode van ter inzage legging kan schriftelijk beroep worden ingesteld. Dit moeten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27 januari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voetpad. - Vlamingpolderweg te Cadzand-ba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voetgangers</meta:user-defined>
    <meta:user-defined meta:name="OVERHEIDvb.referentienummer">B&amp;W-besluit d.d. 19-1-2021, nr. 4344</meta:user-defined>
    <meta:user-defined meta:name="DCTERMS.abstract">Het nemen van een definitief verkeersbesluit inzake het instellen van een voetpad langs de Vlamingpolderweg te Cadzand-bad met daarin twee v.o.p.'s.</meta:user-defined>
    <meta:user-defined meta:name="OVERHEIDop.verkeersbordcode">G7</meta:user-defined>
    <meta:user-defined meta:name="OVERHEIDop.verkeersbordcode">L2</meta:user-defined>
    <dc:language>nl</dc:language>
    <meta:user-defined meta:name="OVERHEID.EPSG28992/DC.spatial">16595.918 378704.754</meta:user-defined>
    <meta:user-defined meta:name="OVERHEID.EPSG28992/DC.spatial">17612.128 379114.472</meta:user-defined>
    <meta:user-defined meta:name="DC.title">O P E N B A R E K E N N I S G E V I N G TOT HET NEMEN VAN EEN DEFINITIEF VERKEERSBESLUIT: Het instellen van een voetpad aan de Vlamingpolderweg te Cadzand-bad.</meta:user-defined>
    <meta:user-defined meta:name="OVERHEID.PostcodeHuisnummer/OVERHEIDop.postcodeHuisnummer">4506HZ 1</meta:user-defined>
    <meta:user-defined meta:name="OVERHEID.PostcodeHuisnummer/OVERHEIDop.postcodeHuisnummer">4506HZ 24</meta:user-defined>
    <meta:user-defined meta:name="OVERHEIDop.straatnaam">Vlamingpolderweg</meta:user-defined>
    <meta:user-defined meta:name="OVERHEIDop.straatnaam">Vlamingpolderweg</meta:user-defined>
    <meta:user-defined meta:name="OVERHEIDop.woonplaats">Cadzand</meta:user-defined>
    <meta:user-defined meta:name="OVERHEIDop.woonplaats">Cadzand</meta:user-defined>
    <meta:user-defined meta:name="DCTERMS.W3CDTF/DCTERMS.available">2021-01-27</meta:user-defined>
    <meta:user-defined meta:name="OVERHEIDop.StcrtID/DC.identifier">stcrt-2021-4127</meta:user-defined>
    <meta:user-defined meta:name="OVERHEIDop.externeBijlage">situatieschets aanleg voetpad Vlamingpolderweg Cdz|exb-2021-4371</meta:user-defined>
    <meta:user-defined meta:name="DCTERMS.W3CDTF/OVERHEIDop.jaargang">2021</meta:user-defined>
    <meta:user-defined meta:name="OVERHEIDop.publicationIssue">4127</meta:user-defined>
    <meta:user-defined meta:name="OVERHEIDop.versieInformatie"/>
  </office:meta>
</office:document-meta>
</file>