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58</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Rechtsbijstand inzake bekrachtiging besluiten in het kader van de Wbtv en Wsnp in de periode van 18 augustus 2021 tot en met heden</text:h>
      <text:p text:style-name="ifm_p_mt.7.4mm_ifm">Het Bestuur van de Raad voor Rechtsbijstand,</text:p>
      <text:p text:style-name="ifm_p_mt.3.7mm_indent.0mm_ifm">BESLUIT</text:p>
      <text:h text:style-name="ifm_p_font.bold_mt.5.08mm_page.keep-with-next_ifm" text:outline-level="2">I.<text:s/></text:h>
      <text:p text:style-name="ifm_p_mt.4.23mm_ifm">tot bekrachtiging van de, door medewerkers in de functie van:</text:p>
      <text:p text:style-name="ifm_p_ifm">•  administratief medewerker Wet beëdigde tolken en vertalers</text:p>
      <text:p text:style-name="ifm_p_ifm">•  medewerker Wet beëdigde tolken en vertalers</text:p>
      <text:p text:style-name="ifm_p_ifm">•  stafmedewerker Wet beëdigde tolken en vertalers</text:p>
      <text:p text:style-name="ifm_p_ifm">•  teamleider Wet beëdigde tolken en vertalers</text:p>
      <text:p text:style-name="ifm_p_ifm">gedurende de periode 18 augustus 2021 tot heden, volgende genomen besluiten: op grond van:</text:p>
      <text:p text:style-name="ifm_p_ifm">–  artikel 3, eerste en tweede lid, 4, eerste en tweede lid en 5, eerste en tweede lid van de Regeling aanwijzing bewerker en mandaat register beëdigde tolken en vertalers van 9 december 2008;</text:p>
      <text:p text:style-name="ifm_p_ifm">–  de erkenning van EG-beroepskwalificaties en tijdelijke en incidentele werkzaamheden van migrerende of grensoverschrijdende beoefenaren van de Nederlandse gereglementeerde beroepen tolk en vertaler, zoals vermeld in artikel 2 van de regeling erkenning EG-beroepskwalificaties beëdigde tolken en vertalers;</text:p>
      <text:p text:style-name="ifm_p_ifm">–  de Wet openbaarheid van bestuur voor zover de bestuurlijke aangelegenheid taken en bevoegdheden in de artikelen 3, eerste en tweede lid, 4, eerste en tweede lid en 5, eerste en tweede lid van de Regeling aanwijzing bewerker en mandaat register beëdigde tolken en vertalers van 9 december 2008 en bevoegdheden met betrekking tot de erkenning van EG-beroepskwalificaties en tijdelijke en incidentele werkzaamheden van migrerende of grensoverschrijdende beoefenaren van de Nederlandse gereglementeerde beroepen tolk en vertaler, zoals vermeld in artikel 2 van de regeling erkenning EG-beroepskwalificaties beëdigde tolken en vertalers.</text:p>
      <text:h text:style-name="ifm_p_font.bold_mt.5.08mm_page.keep-with-next_ifm" text:outline-level="2">II.<text:s/></text:h>
      <text:p text:style-name="ifm_p_mt.4.23mm_ifm">gedurende de periode van 18 augustus 2021 tot en met heden genomen besluiten op bezwaar door de teamleider Bureau beëdigde tolken en vertalers.</text:p>
      <text:h text:style-name="ifm_p_font.bold_mt.5.08mm_page.keep-with-next_ifm" text:outline-level="2">III.<text:s/></text:h>
      <text:p text:style-name="ifm_p_mt.4.23mm_ifm">Tot bekrachtiging van de, door medewerkers in de functie van:</text:p>
      <text:p text:style-name="ifm_p_ifm">•  administratief medewerker Wet schuldsanering natuurlijke personen</text:p>
      <text:p text:style-name="ifm_p_ifm">•  medewerker Wet schuldsanering natuurlijke personen</text:p>
      <text:p text:style-name="ifm_p_ifm">•  stafmedewerker Wet schuldsanering natuurlijke personen</text:p>
      <text:p text:style-name="ifm_p_ifm">•  teamleider Wet schuldsanering natuurlijke personen</text:p>
      <text:p text:style-name="ifm_p_ifm">gedurende de periode van 18 augustus 2021 tot heden, volgende genomen besluiten op grond van:</text:p>
      <text:p text:style-name="ifm_p_ifm">–  artikel 1, sub a en artikel 3, eerste lid en artikel 3, tweede lid van de Regeling verlening mandaat Raad voor Rechtsbijstand verlenen van subsidies als bedoeld in artikel 48cen 48d van de Wet Justitie-subsidies;</text:p>
      <text:p text:style-name="ifm_p_ifm">–  de Wet openbaarheid van bestuur voor zover de bestuurlijke aangelegenheid, taken en bevoegdheden op artikel 1, sub a en artikel 3, eerste lid en artikel 3, tweede lid van de Regeling verlening mandaat Raad voor Rechtsbijstand verlenen van subsidies als bedoeld in artikel 48cen 48d van de Wet Justitie-subsidies.</text:p>
      <text:h text:style-name="ifm_p_font.bold_mt.5.08mm_page.keep-with-next_ifm" text:outline-level="2">IV.<text:s/></text:h>
      <text:p text:style-name="ifm_p_mt.4.23mm_ifm">Genomen besluiten op bezwaar betreffende de periode 18 augustus 2021 tot en met heden door het teamleider Wet schuldsanering natuurlijke personen.</text:p>
      <text:p text:style-name="ifm_p_mt.3.7mm_ifm">Dit besluit treedt in werking met ingang van de dag na de dagtekening van de Staatscourant waarin zij wordt geplaatst.</text:p>
      <text:p text:style-name="ifm_p_font.italic_mt.3.7mm_ifm">Aldus vastgesteld in<text:s/>
                  Utrecht,
                   13 september 2021
               </text:p>
      <text:p text:style-name="ifm_p_font.italic_mt.3.7mm_ifm"><text:line-break/>I.D.<text:s/>Nijboer<text:line-break/>Algemeen directeur / Bestuurder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oor Rechtsbijstand inzake bekrachtiging besluiten in het kader van de Wbtv en Wsnp in de periode van 18 augustus 2021 tot en met heden</dc:title>
    <meta:user-defined meta:name="OVERHEIDop.steltVast"/>
    <meta:user-defined meta:name="OVERHEIDop.StcrtID/DC.identifier">stcrt-2021-41258</meta:user-defined>
    <meta:user-defined meta:name="OVERHEIDop.datumEindeReactietermijn"/>
    <meta:user-defined meta:name="OVERHEIDop.Rubriek/DC.type">delegatie- of mandaatbesluit</meta:user-defined>
    <meta:user-defined meta:name="OVERHEID.ZelfstandigBestuursorgaan/DC.creator">Raden voor Rechtsbijstand (Cluster)</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125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de Raad voor Rechtsbijstand inzake bekrachtiging besluiten in het kader van de Wbtv en Wsnp in de periode van 18 augustus 2021 tot en met heden</meta:user-defined>
    <meta:user-defined meta:name="DCTERMS.W3CDTF/DCTERMS.available">2021-09-21</meta:user-defined>
  </office:meta>
</office:document-meta>
</file>