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400*"/>
    </style:style>
    <style:style style:family="table-column" style:name="table1.tg1.col2">
      <style:table-column-properties style:rel-column-width="9400*"/>
    </style:style>
    <style:style style:family="table-column" style:name="table1.tg1.col3">
      <style:table-column-properties style:rel-column-width="14700*"/>
    </style:style>
    <style:style style:family="table-column" style:name="table1.tg1.col4">
      <style:table-column-properties style:rel-column-width="6400*"/>
    </style:style>
    <style:style style:family="table-column" style:name="table1.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4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september 2021, kenmerk 3248449-1014637-GMT, houdende wijziging Regeling maximumprijzen geneesmiddelen in verband met tussentijdse wijziging van de bijlage</text:h>
      <text:p text:style-name="ifm_p_mt.3.7mm_ifm">De Staatssecretaris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1.<text:s/>In de rij houdende registratienummer EU/1/13/839/005 met artikelnaam ICLUSIG TABLET FILMOMHULD 15MG in de productgroep PONATINIB-15-MG-TABLET wordt de maximumprijs van 109,837785 vervangen door 129,742785.</text:p>
      <text:p text:style-name="ifm_p_mt.3.7mm_ifm">2.<text:s/>Na de rij houdende registratienummer 14123 met artikelnaam BERODUAL CFKVR AEROSOL SPUITBUS 200DO + INHALATOR in de productgroep FENOTEROL-.05-MG-AEROSOL-IPRATROPIUM BROMIDE-.02-MG-AEROSOL worden twee rijen ingevoegd:</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25458</text:p>
            </table:table-cell>
            <table:table-cell table:style-name="table.cell.border-top.border-bottom.border-right.padding-top.top.pleft.pright">
              <text:p text:style-name="text.cell.7.left">FENTANYL HAMELN INJVLST 50MCG/ML AMPUL 10ML</text:p>
            </table:table-cell>
            <table:table-cell table:style-name="table.cell.border-top.border-bottom.border-right.padding-top.top.pleft.pright">
              <text:p text:style-name="text.cell.7.left">FENTANYL-.05-MG/ML-INJ.VLOEISTOF AMPUL</text:p>
            </table:table-cell>
            <table:table-cell table:style-name="table.cell.border-top.border-bottom.border-right.padding-top.top.pleft.pright">
              <text:p text:style-name="text.cell.7.left">0,200526</text:p>
            </table:table-cell>
            <table:table-cell table:style-name="table.cell.border-top.border-bottom.border-right.padding-top.top.pleft.pright">
              <text:p text:style-name="text.cell.7.left">ML</text:p>
            </table:table-cell>
          </table:table-row>
          <table:table-row>
            <table:table-cell table:style-name="table.cell.border-bottom.border-left.border-right.padding-top.top.pleft.pright">
              <text:p text:style-name="text.cell.7.left">25458</text:p>
            </table:table-cell>
            <table:table-cell table:style-name="table.cell.border-bottom.border-right.padding-top.top.pleft.pright">
              <text:p text:style-name="text.cell.7.left">FENTANYL HAMELN INJVLST 50MCG/ML AMPUL 2ML</text:p>
            </table:table-cell>
            <table:table-cell table:style-name="table.cell.border-bottom.border-right.padding-top.top.pleft.pright">
              <text:p text:style-name="text.cell.7.left">FENTANYL-.05-MG/ML-INJ.VLOEISTOF AMPUL</text:p>
            </table:table-cell>
            <table:table-cell table:style-name="table.cell.border-bottom.border-right.padding-top.top.pleft.pright">
              <text:p text:style-name="text.cell.7.left">0,200526</text:p>
            </table:table-cell>
            <table:table-cell table:style-name="table.cell.border-bottom.border-right.padding-top.top.pleft.pright">
              <text:p text:style-name="text.cell.7.left">ML</text:p>
            </table:table-cell>
          </table:table-row>
        </table:table>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correctie van de bijlage bij de Regeling maximumprijzen geneesmiddelen (Rmg), zoals vastgesteld bij regeling van de Staatssecretaris van Volksgezondheid, Welzijn en Sport, houdende wijziging van de bijlage bij de Rmg in verband met het actualiseren van de maximumprijzen voor geneesmiddelen (Stcrt. 2021, 39168). Met die wijziging, die op 1 oktober 2021 in werking treedt, zijn de maximumprijzen voor de 49<text:span text:style-name="ifm_span_font.superscript_mt.4.23mm_ifm">e</text:span> keer geactualiseerd.</text:p>
      <text:p text:style-name="ifm_p_mt.3.7mm_ifm">Voor één geneesmiddel is de maximumprijs gewijzigd. Op de voorgenomen maximumprijs had de Tijdelijke beleidsregel maximumprijzen geneesmiddelen 2021 toegepast moeten worden, zodat de hogere maximumprijs uit de 48<text:span text:style-name="ifm_span_font.superscript_ifm">e</text:span> herijking zou blijven gelden. Dat is niet gebeurd. Deze correctie herstelt dat.</text:p>
      <text:p text:style-name="ifm_p_mt.3.7mm_ifm">Tevens is voor twee producten bij de 48<text:span text:style-name="ifm_span_font.superscript_ifm">e</text:span> herijking een verzoek gehonoreerd op de Tijdelijke beleidsregel maximumprijzen geneesmiddelen 2021. Vanwege een naamswijziging van de producten is de voortzetting van de begunstigende beschikking niet correct toegepast in de 49<text:span text:style-name="ifm_span_font.superscript_ifm">e</text:span> herijking. Deze regeling corrigeert dat.</text:p>
      <text:h text:style-name="ifm_p_font.bold_mt.5.08mm_page.keep-with-next_ifm" text:outline-level="4">2.<text:s/>Inwerkingtreding</text:h>
      <text:p text:style-name="ifm_p_mt.4.23mm_ifm">Deze regeling treedt in werking op 1 oktober 2021, gelijktijdig met de inwerkingtreding van de eerder vastgestelde bijlage bij de regeling (Stcrt. 2021, 39168). 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h text:style-name="ifm_p_font.bold_mt.5.08mm_page.keep-with-next_ifm" text:outline-level="4">3.<text:s/>Beroepsmogelijkheid</text:h>
      <text:p text:style-name="ifm_p_mt.4.23mm_ifm">Degene wiens belang rechtstreeks is betrokken bij deze regeling kan daartegen binnen zes weken na de dag waarop deze regeling tot wijziging van de Rmg in de Staatscourant is geplaatst, beroep instellen bij het College van Beroep voor het bedrijfsleven (CBb), te Den Haag.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0 september 2021, kenmerk 3248449-1014637-GMT, houdende wijziging Regeling maximumprijzen geneesmiddelen in verband met tussentijdse wijziging van de bijlage</dc:title>
    <meta:user-defined meta:name="OVERHEIDop.steltVast"/>
    <meta:user-defined meta:name="OVERHEIDop.StcrtID/DC.identifier">stcrt-2021-412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47</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Staatssecretaris van Volksgezondheid, Welzijn en Sport van 10 september 2021, kenmerk 3248449-1014637-GMT, houdende wijziging Regeling maximumprijzen geneesmiddelen in verband met tussentijdse wijziging van de bijlage</meta:user-defined>
    <meta:user-defined meta:name="DCTERMS.alternative"/>
    <meta:user-defined meta:name="DCTERMS.W3CDTF/OVERHEIDop.datumOndertekening">2021-09-10</meta:user-defined>
    <meta:user-defined meta:name="DCTERMS.W3CDTF/DCTERMS.available">2021-09-20</meta:user-defined>
    <meta:user-defined meta:name="OVERHEIDop.Ruimtelijkplan/OVERHEIDop.bekendmakingBetreffendePlan"/>
  </office:meta>
</office:document-meta>
</file>