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italic_ifm" style:family="text" style:name="ifm_span_font.bold-italic_ifm">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192</text:p>
          </table:table-cell>
        </table:table-row>
        <table:table-row table:style-name="staatscourant.koprow1">
          <table:covered-table-cell/>
          <table:covered-table-cell/>
          <table:table-cell office:value-type="string" table:style-name="staatscourant.publicatiedatumcel">
            <text:p>22 sept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Waterstaat van 20 september 2021, nr. IENW/BSK-2021/220495 tot wijziging van de Regeling genetisch gemodificeerde organismen milieubeheer 2013 (aanpassing bijlagen 2, 4 en 7)</text:h>
      <text:p text:style-name="ifm_p_mt.3.7mm_ifm">De Minister van Infrastructuur en Waterstaat,</text:p>
      <text:p text:style-name="ifm_p_mt.3.7mm_ifm">Gelet op de artikelen 2.2, eerste lid en 2.10, eerste lid, van het Besluit genetisch gemodificeerde organismen milieubeheer 2013;</text:p>
      <text:p text:style-name="ifm_p_mt.3.7mm_indent.0mm_ifm">BESLUIT:</text:p>
      <text:h text:style-name="ifm_p_font.bold_mt.5.08mm_page.keep-with-next_ifm" text:outline-level="2">ARTIKEL<text:s/>I<text:s/></text:h>
      <text:p text:style-name="ifm_p_font.roman_mt.4.23mm_ifm">De Regeling genetisch gemodificeerde organismen milieubeheer 2013 wordt als volgt gewijzigd:</text:p>
      <text:p text:style-name="ifm_p_mt.3.7mm_indent.no_ifm">A</text:p>
      <text:p text:style-name="ifm_p_mt.3.7mm_ifm">Lijst A1 van bijlage 2 wordt als volgt gewijzigd:</text:p>
      <text:p text:style-name="ifm_p_mt.3.7mm_ifm">1.<text:s/>Bij het geslacht '<text:span text:style-name="ifm_span_font.bold-italic_ifm">Acetobacter</text:span>' wordt na de soort '<text:span text:style-name="ifm_span_font.italic_ifm">hansenii</text:span>' ingevoegd de soort '<text:span text:style-name="ifm_span_font.italic_ifm">indonesiensis</text:span>' en wordt na de soort '<text:span text:style-name="ifm_span_font.italic_ifm">peroxydans</text:span>' ingevoegd de soort '<text:span text:style-name="ifm_span_font.italic_ifm">persici</text:span>'.</text:p>
      <text:p text:style-name="ifm_p_mt.3.7mm_ifm">2.<text:s/>Bij het geslacht <text:span text:style-name="ifm_span_font.bold-italic_ifm">'Enterococcus'</text:span> wordt na de soort '<text:span text:style-name="ifm_span_font.italic_ifm">columbae</text:span>' ingevoegd de soort '<text:span text:style-name="ifm_span_font.italic_ifm">gilvus</text:span>'.</text:p>
      <text:p text:style-name="ifm_p_mt.3.7mm_ifm">3.<text:s/>Na het geslacht '<text:span text:style-name="ifm_span_font.bold-italic_ifm">Mesoplasma</text:span>' wordt na de soort '<text:span text:style-name="ifm_span_font.italic_ifm">tabanidae</text:span>' ingevoegd het geslacht '<text:span text:style-name="ifm_span_font.bold-italic_ifm">Mesorhizobium</text:span>' met de bijbehorende soort '<text:span text:style-name="ifm_span_font.italic_ifm">plurifarium</text:span>'.</text:p>
      <text:p text:style-name="ifm_p_mt.3.7mm_ifm">4.<text:s/>Bij het geslacht '<text:span text:style-name="ifm_span_font.bold-italic_ifm">Pichia'</text:span> wordt de soort '<text:span text:style-name="ifm_span_font.italic_ifm">pastoris</text:span>' vervangen door de soort '<text:span text:style-name="ifm_span_font.italic_ifm">kluyveri</text:span>' en wordt na de soort <text:span text:style-name="ifm_span_font.italic_ifm">'methanolica'</text:span> ingevoegd de soort '<text:span text:style-name="ifm_span_font.italic_ifm">pastoris</text:span>'.</text:p>
      <text:p text:style-name="ifm_p_mt.3.7mm_ifm">5.<text:s/>Na het geslacht '<text:span text:style-name="ifm_span_font.bold-italic_ifm">Polynucleobacter</text:span>' wordt na de soort '<text:span text:style-name="ifm_span_font.italic_ifm">necessarius</text:span>' ingevoegd het geslacht '<text:span text:style-name="ifm_span_font.bold-italic_ifm">Polysphondylium</text:span>' met de bijbehorende soort '<text:span text:style-name="ifm_span_font.italic_ifm">pallidum</text:span>'.</text:p>
      <text:p text:style-name="ifm_p_mt.3.7mm_indent.no_ifm">B</text:p>
      <text:p text:style-name="ifm_p_mt.3.7mm_ifm">De tabel in § 4.1.1 van bijlage 4 wordt als volgt gewijzigd:</text:p>
      <text:p text:style-name="ifm_p_mt.3.7mm_ifm">1.<text:s/>Bij de familie '<text:span text:style-name="ifm_span_font.bold-italic_ifm">Coronaviridae</text:span>' wordt bij het geslacht '<text:span text:style-name="ifm_span_font.italic_ifm">Alphacoronavirus</text:span>' na de soort '<text:span text:style-name="ifm_span_font.italic_ifm">Porcine epidemic diarrhea virus</text:span>' ingevoegd het geslacht '<text:span text:style-name="ifm_span_font.italic_ifm">Alphacoronavirus</text:span>' in de eerste kolom, de soort '<text:span text:style-name="ifm_span_font.italic_ifm">Swine enteric alphacoronavirus</text:span>' in de tweede kolom en '2' in de vierde kolom.</text:p>
      <text:p text:style-name="ifm_p_mt.3.7mm_ifm">2.<text:s/>Bij de familie '<text:span text:style-name="ifm_span_font.bold-italic_ifm">Papillomaviridae</text:span>' wordt na het geslacht '<text:span text:style-name="ifm_span_font.italic_ifm">Betapapillomavirus</text:span>' na de soort '<text:span text:style-name="ifm_span_font.italic_ifm">Betapapillomavirus 1 tot en met 5</text:span>' ingevoegd:</text:p>
      <text:section text:style-name="ifm_sect_mleft.5.1mm_ifm" text:name="d15e179">
        <text:p text:style-name="ifm_p_ifm">a.  het geslacht '<text:span text:style-name="ifm_span_font.italic_ifm">Deltapapillomavirus</text:span>' in de eerste kolom, de soort '<text:span text:style-name="ifm_span_font.italic_ifm">Deltapapillomavirus 4</text:span> ssp Bovine papillomavirus 1' in de tweede kolom en '2' in de vierde kolom;</text:p>
        <text:p text:style-name="ifm_p_ifm">b.  het geslacht '<text:span text:style-name="ifm_span_font.italic_ifm">Deltapapillomavirus</text:span>' in de eerste kolom, de soort '<text:span text:style-name="ifm_span_font.italic_ifm">Deltapapillomavirus 4</text:span> ssp Bovine papillomavirus 2' in de tweede kolom en '2' in de vierde kolom.</text:p>
      </text:section>
      <text:p text:style-name="ifm_p_mt.3.7mm_ifm">3.<text:s/>De familie '<text:span text:style-name="ifm_span_font.bold-italic_ifm">Parvoviridae</text:span>' wordt als volgt gewijzigd:</text:p>
      <text:p text:style-name="ifm_p_mt.3.7mm_ifm">a.<text:s/>bij het geslacht 'Bocaparvovirus' komen de soorten in de tweede kolom te luiden:</text:p>
      <text:section text:style-name="ifm_sect_mleft.5.1mm_ifm" text:name="d15e207">
        <text:p text:style-name="ifm_p_ifm">'<text:span text:style-name="ifm_span_font.italic_ifm">Primate bocaparvovirus 1</text:span> ssp Gorilla bocavirus 1'</text:p>
        <text:p text:style-name="ifm_p_ifm">'<text:span text:style-name="ifm_span_font.italic_ifm">Primate bocaparvovirus 1</text:span> ssp Human bocavirus 1'</text:p>
        <text:p text:style-name="ifm_p_ifm">'<text:span text:style-name="ifm_span_font.italic_ifm">Primate bocaparvovirus 1</text:span> ssp Human bocavirus 3'</text:p>
        <text:p text:style-name="ifm_p_ifm">'<text:span text:style-name="ifm_span_font.italic_ifm">Primate bocaparvovirus 2</text:span> ssp Gorilla bocavirus 2'</text:p>
        <text:p text:style-name="ifm_p_ifm">'<text:span text:style-name="ifm_span_font.italic_ifm">Primate bocaparvovirus 2</text:span> ssp Human bocavirus 2'</text:p>
        <text:p text:style-name="ifm_p_ifm">'<text:span text:style-name="ifm_span_font.italic_ifm">Primate bocaparvovirus 2</text:span> ssp Human bocavirus 4'</text:p>
        <text:p text:style-name="ifm_p_ifm">b.  na het geslacht '<text:span text:style-name="ifm_span_font.italic_ifm">Bocaparvovirus</text:span>' na de soort '<text:span text:style-name="ifm_span_font.italic_ifm">Primate bocaparvovirus</text:span> 2 ssp Human bocavirus 4' worden ingevoegd:</text:p>
        <text:p text:style-name="ifm_p_ifm">1°.  het geslacht '<text:span text:style-name="ifm_span_font.italic_ifm">Copiparvovirus</text:span>' in de eerste kolom, de soort '<text:span text:style-name="ifm_span_font.italic_ifm">Equine copiparvovirus</text:span>' in de tweede kolom en '2' in de vierde kolom;</text:p>
        <text:p text:style-name="ifm_p_ifm">2°.  het geslacht '<text:span text:style-name="ifm_span_font.italic_ifm">Copiparvovirus</text:span>' in de eerste kolom, de soort '<text:span text:style-name="ifm_span_font.italic_ifm">Equine parvovirus-CSF</text:span>' in de tweede kolom en '2' in de vierde kolom.</text:p>
        <text:p text:style-name="ifm_p_ifm">3°.  het geslacht '<text:span text:style-name="ifm_span_font.italic_ifm">Copiparvovirus</text:span>' in de eerste kolom, de soort '<text:span text:style-name="ifm_span_font.italic_ifm">Ungulate copiparvovirus 6</text:span> ssp Equine parvovirus-hepatitis' in de tweede kolom en '2' in de vierde kolom;</text:p>
      </text:section>
      <text:p text:style-name="ifm_p_mt.3.7mm_ifm">4.<text:s/>Bij de familie '<text:span text:style-name="ifm_span_font.bold-italic_ifm">Retroviridae</text:span>' wordt voor het geslacht '<text:span text:style-name="ifm_span_font.italic_ifm">Gammaretrovirus</text:span>' met de bijbehorende soort '<text:span text:style-name="ifm_span_font.italic_ifm">Feline endogenous retrovirus RD-114</text:span>' ingevoegd het geslacht '<text:span text:style-name="ifm_span_font.italic_ifm">Gammaretrovirus</text:span>' in de eerste kolom, de soort '<text:span text:style-name="ifm_span_font.italic_ifm">Baboon endogenous retrovirus</text:span>' in de tweede kolom en '2' in de vierde kolom.</text:p>
      <text:p text:style-name="ifm_p_mt.3.7mm_indent.no_ifm">C</text:p>
      <text:p text:style-name="ifm_p_mt.3.7mm_ifm">De tabel van bijlage 7 wordt als volgt gewijzigd:</text:p>
      <text:p text:style-name="ifm_p_mt.3.7mm_ifm">1.<text:s/>Na de plantensoort '<text:span text:style-name="ifm_span_font.italic_ifm">Theobroma cacao</text:span>' worden ingevoegd de plantensoort '<text:span text:style-name="ifm_span_font.italic_ifm">Trema levigata</text:span>' in de eerste kolom, 'n.v.t.' in de tweede kolom en 'n.v.t.' in de derde kolom.</text:p>
      <text:h text:style-name="ifm_p_font.bold_mt.5.08mm_page.keep-with-next_ifm" text:outline-level="2">ARTIKEL<text:s/>II<text:s/></text:h>
      <text:p text:style-name="ifm_p_mt.4.23mm_ifm">Deze regeling treedt in werking met ingang van 1 oktober 2021.</text:p>
      <text:p text:style-name="ifm_p_mt.3.7mm_ifm">Deze regeling zal met de toelichting in de Staatscourant worden geplaatst.</text:p>
      <text:p text:style-name="ifm_p_font.italic_mt.3.7mm_ifm">De Minister van Infrastructuur en Waterstaat,<text:line-break/>B.<text:s/>Visser</text:p>
      <text:h text:style-name="ifm_p_font.bold_mt.5.08mm_page.break-before_ifm" text:outline-level="3">TOELICHTING</text:h>
      <text:h text:style-name="ifm_p_font.bold_mt.5.08mm_page.keep-with-next_ifm" text:outline-level="4">Inleiding</text:h>
      <text:p text:style-name="ifm_p_mt.4.23mm_ifm">De Regeling genetisch gemodificeerde organismen milieubeheer 2013 (hierna: Regeling ggo) bevat technische voorschriften voor activiteiten met genetisch gemodificeerde organismen (hierna: ggo's).</text:p>
      <text:p text:style-name="ifm_p_mt.3.7mm_ifm">De Regeling ggo bevat een aantal bijlagen. Deze zijn van toepassing op het doen van een risicobeoordeling voor activiteiten met ggo's in ingeperkte ruimten. Het doel van die risicobeoordeling en de daaruit voortvloeiende maatregelen is te bewerkstelligen dat het risico voor de mens en het milieu bij het werken met ggo's niet hoger is dan verwaarloosbaar klein. Vermelding van organismen in een of meer bijlagen stelt gebruikers in staat een risicobeoordeling op te stellen en op basis daarvan kennisgevingen en vergunningaanvragen te doen. Deze bijlagen moeten regelmatig worden aangepast om te voldoen aan de laatste stand van de techniek, dat wil zeggen de laatste wetenschappelijke kennis. Om aan te blijven sluiten bij de nieuwste wetenschappelijke inzichten worden viermaal per jaar een of meer bijlagen bij de Regeling ggo aan de stand der techniek aangepast. Bureau genetisch gemodificeerde organismen van het RIVM adviseert of en hoe een organisme wordt opgenomen in een of meer bijlagen. Dit gebeurt op basis van alle beschikbare informatie over de kenmerken van het organisme, waaronder de gegevens van de gebruikers van ggo's in individuele procedures, de definities van de klassen van pathogeniteit, de literatuur en eventueel een advies van de Commissie genetische modificatie. De vraag of een organisme moet worden opgenomen, hangt af van de vraag of het algemeen geclassificeerd kan worden en of het een organisme is dat door meer gebruikers wordt gebruikt. Deze wijzigingsregeling bevat aanpassingen van drie van die bijlagen.</text:p>
      <text:h text:style-name="ifm_p_font.bold_mt.5.08mm_page.keep-with-next_ifm" text:outline-level="4">Aanpassing bijlage 2 bij de Regeling ggo (artikel I, onderdeel A)</text:h>
      <text:p text:style-name="ifm_p_mt.4.23mm_ifm">Op lijst A1 van bijlage 2 bij de Regeling ggo zijn de gastheerorganismen opgenomen waarvan is vastgesteld dat zij geschikt zijn voor de vervaardiging van ggo's van inperkingsniveau I. Via artikel 16 van de Regeling ggo werkt bijlage 2 ook door in de reguliere risicobeoordeling overeenkomstig bijlage 5 bij de Regeling ggo. Sinds de wijzigingsregeling van 1 april 2021<text:note text:id="n1" text:note-class="footnote"><text:note-citation text:label="1 ">1</text:note-citation><text:note-body><text:p text:style-name="ifm_p_font.normal_size.6.93pt_mt..5mm_indent.-0.1161in_mleft.0.1161in_ifm">Regeling van de Minister van Infrastructuur en Waterstaat van 4 maart 2021, nr. IENW/BSK-2021/27985 tot wijziging van de Regeling genetisch gemodificeerde organismen milieubeheer 2013 (aanpassing bijlagen 2, 4 en 7) (Stcrt. 2021, 8148)</text:p></text:note-body></text:note> is voor een aantal nieuwe gastheerorganismen vastgesteld dat zij geschikt zijn voor de vervaardiging van ggo's van inperkingsniveau I. Daarnaast is bij het geslacht Pichia een correctie aangebracht in de alfabetische opsomming van de soorten. Deze wijzigingsregeling strekt ertoe deze organismen op te nemen op lijst A1 van bijlage 2.</text:p>
      <text:h text:style-name="ifm_p_font.bold_mt.5.08mm_page.keep-with-next_ifm" text:outline-level="4">Aanpassing bijlage 4 bij de Regeling ggo (artikel I, onderdeel B)</text:h>
      <text:p text:style-name="ifm_p_mt.4.23mm_ifm">In bijlage 4 bij de Regeling ggo zijn de pathogene micro-organismen opgenomen, waarvan de klasse van pathogeniteit is vastgesteld. Sinds de wijzigingsregeling van 1 april 2021 (zie noot 1) is voor een aantal pathogene micro-organismen (virussen) de klasse van pathogeniteit vastgesteld. De onderhavige wijzigingsregeling strekt ertoe om deze pathogene micro-organismen toe te kunnen passen bij de risicobeoordeling overeenkomstig bijlage 5 bij de Regeling ggo. Daarvoor is het overeenkomstig artikel 16 van de Regeling ggo noodzakelijk deze gastheerorganismen op te nemen in bijlage 4. Daarnaast zijn bij het geslacht '<text:span text:style-name="ifm_span_font.italic_mt.4.23mm_ifm">Bocaparvovirus</text:span>' twee correcties aangebracht. De soorten waren abusievelijk aangeduid als 'Primate bocavirus' in plaats van 'Primate bocaparvovirus'. De subspecies (ssp) waren onterecht cursief weergegeven.</text:p>
      <text:p text:style-name="ifm_p_mt.3.7mm_ifm">Voor een verdere toelichting op de klassen van pathogeniteit wordt verwezen naar de begripsomschrijving van micro-organismen van klasse 1, 2, 3 en 4 in artikel 2 van de Regeling ggo en de daarop betrekking hebbende passages in de toelichting bij die regeling<text:note text:id="n2" text:note-class="footnote"><text:note-citation text:label="2 ">2</text:note-citation><text:note-body><text:p text:style-name="ifm_p_font.normal_size.6.93pt_mt..5mm_indent.-0.1161in_mleft.0.1161in_ifm">Stcrt. 2014, 11317, blz. 254 en 255</text:p></text:note-body></text:note>. Op de toepassing van bijlage 4 bij de Regeling ggo wordt ook ingegaan in de inleiding die in de betreffende bijlage is opgenomen.</text:p>
      <text:h text:style-name="ifm_p_font.bold_mt.5.08mm_page.keep-with-next_ifm" text:outline-level="4">Aanpassing bijlage 7 bij de Regeling ggo (artikel I, onderdeel C)</text:h>
      <text:p text:style-name="ifm_p_mt.4.23mm_ifm">In bijlage 7 bij de Regeling ggo zijn de planten opgenomen, waarvoor de categorie van fysische inperking is vastgesteld. Sinds de wijzigingsregeling van 1 april 2021 (zie noot 1) is voor een plantensoort de categorie van fysische inperking vastgesteld. De onderhavige wijzigingsregeling strekt ertoe om deze plantensoort toe te kunnen passen bij de risicobeoordeling overeenkomstig bijlage 5 bij de Regeling ggo. Daarvoor is het overeenkomstig artikel 16 van de Regeling ggo noodzakelijk deze plantensoort op te nemen in bijlage 7. Voor een verdere toelichting op de toepassing van bijlage 7 zie de bijlage zelf.</text:p>
      <text:h text:style-name="ifm_p_font.bold_mt.5.08mm_page.keep-with-next_ifm" text:outline-level="4">Aanpassingen van ondergeschikte betekenis: geen internetconsultatie, geen regeldrukgevolgen</text:h>
      <text:p text:style-name="ifm_p_mt.4.23mm_ifm">De aanpassingen van de bijlagen 2, 4 en 7 zijn van zuiver technische aard en kunnen worden gekenschetst als aanpassingen aan de stand van de techniek. Toevoeging van een organisme aan een bijlage vindt namelijk plaats op grond van criteria zoals vastgelegd in de Regeling ggo. Daarmee zijn deze aanpassingen van ondergeschikte betekenis en is inspraak daarop niet zinvol. Gelet hierop is, met toepassing van artikel 1.9, tweede lid, onderdeel b, van het Besluit genetisch gemodificeerde organismen milieubeheer 2013 (hierna: Besluit ggo), afgezien van voorpublicatie. Vanwege het feit dat deze wijzigingsregeling geen ingrijpende verandering teweegbrengt in de rechten en plichten van burgers en bedrijven en evenmin ingrijpende gevolgen heeft voor de uitvoeringspraktijk, kon worden afgezien van internetconsultatie. De aanpassingen bieden voor de doelgroep het voordeel dat zij voor het doen van een risicobeoordeling gebruik kunnen maken van classificatie zoals die in de bijlagen is opgenomen. Daardoor behoeven zij voor de in de bijlagen opgenomen organismen niet meer om een besluit op grond van artikel 2.8 van het Besluit ggo te verzoeken. Een dergelijk verzoek vergt immers indiening van een groot aantal gegevens en er geldt een beslistermijn voor van 45 dagen. Een kennisgeving of een vergunningaanvraag kan bovendien pas worden gedaan nadat een verzoek om een inschalingsbesluit is genomen en van die organismen kan pas na kennisgeving of vergunningverlening gebruik worden gemaakt. Tot slot is ervan afgezien de ontwerpregeling aan het Adviescollege Toetsing Regeldruk (ATR) voor te leggen omdat deze wijzigingsregeling geen gevolgen heeft voor de regeldruk.</text:p>
      <text:h text:style-name="ifm_p_font.bold_mt.5.08mm_page.keep-with-next_ifm" text:outline-level="4">Inwerkingtreding (artikel II)</text:h>
      <text:p text:style-name="ifm_p_mt.4.23mm_ifm">Overeenkomstig het stelsel van vaste verandermomenten, treedt deze wijzigingsregeling in werking met ingang van 1 oktober 2021. Er is afgeweken van de invoeringstermijn van ten minste twee maanden. In dit geval is het gerechtvaardigd omdat de wijziging van de Regeling ggo, gelet op de doelgroep, aanmerkelijke ongewenste private nadelen voorkomt (aanwijzing 4.17, vijfde lid, onderdeel a, van de Aanwijzingen voor de regelgeving).</text:p>
      <text:p text:style-name="ifm_p_mt.3.7mm_ifm">Met het voorkomen van aanmerkelijke ongewenste private nadelen wordt bedoeld dat voorkomen wordt dat leden van de doelgroep op grond van individuele besluiten toestemming moeten krijgen om bepaalde organismen te mogen gebruiken, zoals hierboven onder 'Aanpassingen van ondergeschikte betekenis'.</text:p>
      <text:p text:style-name="ifm_p_font.italic_mt.3.7mm_ifm">De Minister van Infrastructuur en Waterstaat,<text:line-break/>B.<text:s/>Viss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Infrastructuur en Waterstaat van 20 september 2021, nr. IENW/BSK-2021/220495 tot wijziging van de Regeling genetisch gemodificeerde organismen milieubeheer 2013 (aanpassing bijlagen 2, 4 en 7)</dc:title>
    <meta:user-defined meta:name="OVERHEIDop.steltVast"/>
    <meta:user-defined meta:name="OVERHEIDop.StcrtID/DC.identifier">stcrt-2021-41192</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1192</meta:user-defined>
    <meta:user-defined meta:name="DCTERMS.W3CDTF/OVERHEIDop.jaargang">2021</meta:user-defined>
    <meta:user-defined meta:name="OVERHEIDop.versieInformatie"/>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Organisatie en beleid</meta:user-defined>
    <meta:user-defined meta:name="OVERHEID.TaxonomieBeleidsagenda/OVERHEID.category">Landbouw | Planten</meta:user-defined>
    <meta:user-defined meta:name="DC.title">Regeling van de Minister van Infrastructuur en Waterstaat van 20 september 2021, nr. IENW/BSK-2021/220495 tot wijziging van de Regeling genetisch gemodificeerde organismen milieubeheer 2013 (aanpassing bijlagen 2, 4 en 7)</meta:user-defined>
    <meta:user-defined meta:name="DCTERMS.alternative"/>
    <meta:user-defined meta:name="DCTERMS.W3CDTF/OVERHEIDop.datumOndertekening">2021-09-20</meta:user-defined>
    <meta:user-defined meta:name="DCTERMS.W3CDTF/DCTERMS.available">2021-09-22</meta:user-defined>
    <meta:user-defined meta:name="OVERHEIDop.Ruimtelijkplan/OVERHEIDop.bekendmakingBetreffendePlan"/>
  </office:meta>
</office:document-meta>
</file>