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64</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25 augustus 2021, nr. 26779769, houdende de vaststelling van het tijdstip van inwerkingtreding van het Besluit houdende deelneming in de Gemeenschappelijke regeling Tresoar</text:h>
      <text:p text:style-name="ifm_p_mt.3.7mm_ifm">De Minister voor Basis- en Voortgezet Onderwijs en Media,</text:p>
      <text:p text:style-name="ifm_p_mt.3.7mm_ifm">Gelet op artikel 3 van het Besluit houdende deelneming in de Gemeenschappelijke regeling Tresoar (Stcrt. 2021, 34905);</text:p>
      <text:p text:style-name="ifm_p_mt.3.7mm_indent.0mm_ifm">Besluit:</text:p>
      <text:h text:style-name="ifm_p_font.bold_mt.5.08mm_page.keep-with-next_ifm" text:outline-level="2">Enig<text:s/>artikel</text:h>
      <text:p text:style-name="ifm_p_mt.4.23mm_ifm">Het Besluit houdende deelneming in de Gemeenschappelijke regeling Tresoar (Stcrt.2021, 34905) treedt in werking met ingang van de dag na de datum van uitgifte van de Staatscourant waarin dit besluit tot vaststelling van het tijdstip van inwerkingtreding wordt geplaatst.</text:p>
      <text:p text:style-name="ifm_p_mt.3.7mm_ifm">Dit besluit zal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De Gemeenschappelijke regeling Tresoar is gepubliceerd in Stcrt. 2021, 32234, van 25 juni 2021, onder hetzelfde nummer op 30 juli 2021 aangevuld met de Friese vertaling van d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25 augustus 2021, nr. 26779769, houdende de vaststelling van het tijdstip van inwerkingtreding van het Besluit houdende deelneming in de Gemeenschappelijke regeling Tresoar</dc:title>
    <meta:user-defined meta:name="OVERHEIDop.steltVast"/>
    <meta:user-defined meta:name="OVERHEIDop.StcrtID/DC.identifier">stcrt-2021-411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64</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OVERHEID.TaxonomieBeleidsagenda/OVERHEID.category">Cultuur en recreatie | Cultuur</meta:user-defined>
    <meta:user-defined meta:name="DC.title">Besluit van de Minister voor Basis- en Voortgezet Onderwijs en Media van 25 augustus 2021, nr. 26779769, houdende de vaststelling van het tijdstip van inwerkingtreding van het Besluit houdende deelneming in de Gemeenschappelijke regeling Tresoar</meta:user-defined>
    <meta:user-defined meta:name="DCTERMS.alternative"/>
    <meta:user-defined meta:name="DCTERMS.W3CDTF/OVERHEIDop.datumOndertekening">2021-08-25</meta:user-defined>
    <meta:user-defined meta:name="DCTERMS.W3CDTF/DCTERMS.available">2021-09-16</meta:user-defined>
    <meta:user-defined meta:name="OVERHEIDop.Ruimtelijkplan/OVERHEIDop.bekendmakingBetreffendePlan"/>
  </office:meta>
</office:document-meta>
</file>