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1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2.tg1.col1">
      <style:table-column-properties style:rel-column-width="200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10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3.tg1.col1">
      <style:table-column-properties style:rel-column-width="18200*"/>
    </style:style>
    <style:style style:family="table-column" style:name="table3.tg1.col2">
      <style:table-column-properties style:rel-column-width="5500*"/>
    </style:style>
    <style:style style:family="table-column" style:name="table3.tg1.col4">
      <style:table-column-properties style:rel-column-width="5500*"/>
    </style:style>
    <style:style style:family="table-column" style:name="table3.tg1.col6">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4">
      <style:table-column-properties style:rel-column-width="5500*"/>
    </style:style>
    <style:style style:family="table-column" style:name="table4.tg1.col6">
      <style:table-column-properties style:rel-column-width="5500*"/>
    </style:style>
    <style:style style:family="table-column" style:name="table4.tg1.col8">
      <style:table-column-properties style:rel-column-width="55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4">
      <style:table-column-properties style:rel-column-width="5500*"/>
    </style:style>
    <style:style style:family="table-column" style:name="table5.tg1.col6">
      <style:table-column-properties style:rel-column-width="5500*"/>
    </style:style>
    <style:style style:family="table-column" style:name="table5.tg1.col8">
      <style:table-column-properties style:rel-column-width="55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4">
      <style:table-column-properties style:rel-column-width="5500*"/>
    </style:style>
    <style:style style:family="table-column" style:name="table6.tg1.col6">
      <style:table-column-properties style:rel-column-width="5500*"/>
    </style:style>
    <style:style style:family="table-column" style:name="table6.tg1.col8">
      <style:table-column-properties style:rel-column-width="55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4">
      <style:table-column-properties style:rel-column-width="5500*"/>
    </style:style>
    <style:style style:family="table-column" style:name="table7.tg1.col6">
      <style:table-column-properties style:rel-column-width="5500*"/>
    </style:style>
    <style:style style:family="table-column" style:name="table8.tg1.col1">
      <style:table-column-properties style:rel-column-width="18200*"/>
    </style:style>
    <style:style style:family="table-column" style:name="table8.tg1.col2">
      <style:table-column-properties style:rel-column-width="5500*"/>
    </style:style>
    <style:style style:family="table-column" style:name="table8.tg1.col4">
      <style:table-column-properties style:rel-column-width="5500*"/>
    </style:style>
    <style:style style:family="table-column" style:name="table8.tg1.col6">
      <style:table-column-properties style:rel-column-width="55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4">
      <style:table-column-properties style:rel-column-width="5500*"/>
    </style:style>
    <style:style style:family="table-column" style:name="table9.tg1.col6">
      <style:table-column-properties style:rel-column-width="55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4">
      <style:table-column-properties style:rel-column-width="5500*"/>
    </style:style>
    <style:style style:family="table-column" style:name="table10.tg1.col6">
      <style:table-column-properties style:rel-column-width="5500*"/>
    </style:style>
    <style:style style:family="table-column" style:name="table11.tg1.col1">
      <style:table-column-properties style:column-width="378.75pt"/>
    </style:style>
    <style:style style:family="table-column" style:name="table11.tg1.col2">
      <style:table-column-properties style:rel-column-width="100*"/>
    </style:style>
    <style:style style:family="table-column" style:name="table12.tg1.col1">
      <style:table-column-properties style:rel-column-width="18200*"/>
    </style:style>
    <style:style style:family="table-column" style:name="table12.tg1.col2">
      <style:table-column-properties style:rel-column-width="5500*"/>
    </style:style>
    <style:style style:family="table-column" style:name="table12.tg1.col4">
      <style:table-column-properties style:rel-column-width="5500*"/>
    </style:style>
    <style:style style:family="table-column" style:name="table12.tg1.col6">
      <style:table-column-properties style:rel-column-width="5500*"/>
    </style:style>
    <style:style style:family="table-column" style:name="table12.tg1.col8">
      <style:table-column-properties style:rel-column-width="5500*"/>
    </style:style>
    <style:style style:family="table-column" style:name="table13.tg1.col1">
      <style:table-column-properties style:rel-column-width="18200*"/>
    </style:style>
    <style:style style:family="table-column" style:name="table13.tg1.col2">
      <style:table-column-properties style:rel-column-width="5500*"/>
    </style:style>
    <style:style style:family="table-column" style:name="table13.tg1.col4">
      <style:table-column-properties style:rel-column-width="5500*"/>
    </style:style>
    <style:style style:family="table-column" style:name="table13.tg1.col6">
      <style:table-column-properties style:rel-column-width="5500*"/>
    </style:style>
    <style:style style:family="table-column" style:name="table13.tg1.col8">
      <style:table-column-properties style:rel-column-width="5500*"/>
    </style:style>
    <style:style style:family="table-column" style:name="table14.tg1.col1">
      <style:table-column-properties style:rel-column-width="1800*"/>
    </style:style>
    <style:style style:family="table-column" style:name="table14.tg1.col2">
      <style:table-column-properties style:rel-column-width="24100*"/>
    </style:style>
    <style:style style:family="table-column" style:name="table14.tg1.col3">
      <style:table-column-properties style:rel-column-width="700*"/>
    </style:style>
    <style:style style:family="table-column" style:name="table14.tg1.col4">
      <style:table-column-properties style:rel-column-width="5500*"/>
    </style:style>
    <style:style style:family="table-column" style:name="table14.tg1.col5">
      <style:table-column-properties style:rel-column-width="700*"/>
    </style:style>
    <style:style style:family="table-column" style:name="table14.tg1.col6">
      <style:table-column-properties style:rel-column-width="5500*"/>
    </style:style>
    <style:style style:family="table-column" style:name="table15.tg1.col1">
      <style:table-column-properties style:rel-column-width="18200*"/>
    </style:style>
    <style:style style:family="table-column" style:name="table15.tg1.col2">
      <style:table-column-properties style:rel-column-width="5500*"/>
    </style:style>
    <style:style style:family="table-column" style:name="table16.tg1.col1">
      <style:table-column-properties style:rel-column-width="181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6.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4 september 2021, nr. WJZ/ 21202971, houdende vaststelling van de rekening en verantwoording van de vereffening van het vermogen van het voormalig Productschap voor Vee en Vlees</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voor Vee en Vlees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n geplaatst in de Staatscourant en toegezonden aan beide Kamers der Staten-Generaal.</text:p>
      <text:p text:style-name="ifm_p_font.italic_mt.3.7mm_ifm">
                  ’s-Gravenhage,
                   4 september 2021
               </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p>
      <text:h text:style-name="ifm_p_font.bold_mt.5.08mm_page.break-before_ifm" text:outline-level="3">REKENING EN VERANTWOORDING VAN DE VEREFFENING VAN HET VERMOGEN VAN HET PRODUCTSCHAP VOOR VEE EN VLEES</text:h>
      <text:p text:style-name="ifm_p_mt.4.23mm_ifm">Met de inwerkingtreding van de Wet opheffing bedrijfslichamen (hierna: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voor Vee en Vlees (PVV). Het schriftelijk verslag, opgenomen in Deel I, gaat vergezeld van een slotbalans op 31 december 2017 en een rekening van baten en lasten over de periode 2015 – 2017 die zijn opgenomen in Deel II, een bijlage waarin het stappenplan van de vereffening wordt toegelicht en een tweede bijlage waarin het effect van het verloop van de IBR-claim op het resterend vermogen van PVV is uitgewerkt.</text:p>
      <text:p text:style-name="ifm_p_ifm">Het Ontwerp van de Rekening en verantwoording heeft conform artikel XLVI, vierde lid, van de Wob 8 weken ter inzage gelegen op het Ministerie van Landbouw, Natuur en Voedselkwaliteit. Hiervan is op 23 april 2021 mededeling gedaan in de Staatscourant nr. 21190. In deze periode hebben zich geen nieuwe schuldeisers gemeld. Het voorliggende document is de definitief vastgestelde Rekening en verantwoording van de vereffening van het vermogen van het Productschap voor Vee en Vlees.</text:p>
      <text:p text:style-name="ifm_p_ifm">Na vereffening resteert voor PVV een batig saldo van € 1.202.899.</text:p>
      <text:p text:style-name="ifm_p_ifm">Conform artikel XLVII van de Wob draagt de Minister er zorg voor dat het saldo een bestemming krijgt die ten nutte komt van het deel van het bedrijfsleven dat betrokken was bij PVV.</text:p>
      <text:p text:style-name="ifm_p_ifm">Conform artikel XLVI, achtste lid, van de Wob zendt de Minister de vastgestelde Rekening en verantwoording van de vereffening van het vermogen van PVV aan de beide Kamers der Staten-Generaal.</text:p>
      <text:h text:style-name="ifm_p_font.bold_mt.5.08mm_page.keep-with-next_ifm" text:outline-level="4">Inhoudsopgave</text:h>
      <text:p text:style-name="ifm_p_mt.4.23mm_ifm"><text:span text:style-name="ifm_span_font.bold_mt.4.23mm_ifm">Deel I, Schriftelijk verslag</text:span></text:p>
      <text:p text:style-name="ifm_p_ifm">1.  Achtergrond</text:p>
      <text:p text:style-name="ifm_p_ifm">2.  Het Productschap voor Vee en Vlees</text:p>
      <text:p text:style-name="ifm_p_ifm">3.  Verplichtingen jegens oud-werknemers</text:p>
      <text:p text:style-name="ifm_p_ifm">4.  Vorderingen van het schap</text:p>
      <text:p text:style-name="ifm_p_ifm">5.  Vorderingen op het schap</text:p>
      <text:p text:style-name="ifm_p_ifm">6.  Projectsubsidies</text:p>
      <text:p text:style-name="ifm_p_ifm">7.  Overgedragen financiële middelen</text:p>
      <text:p text:style-name="ifm_p_ifm">8.  Juridische claims</text:p>
      <text:p text:style-name="ifm_p_ifm">9.  Materiële vaste activa</text:p>
      <text:p text:style-name="ifm_p_ifm">10.  Financiële vaste activa</text:p>
      <text:p text:style-name="ifm_p_ifm">11.  Overige zaken in het kader van de vereffening</text:p>
      <text:p text:style-name="ifm_p_ifm">12.  Archiefbescheiden</text:p>
      <text:p text:style-name="ifm_p_ifm">13.  Bezwaren ingediend naar aanleiding van de terinzagelegging door de Minister</text:p>
      <text:p text:style-name="ifm_p_ifm">14.  Verwerking van de ingediende bezwaren in de Rekening en verantwoording</text:p>
      <text:p text:style-name="ifm_p_ifm">15.  Bestemming van het resterende vermogen</text:p>
      <text:p text:style-name="ifm_p_mt.3.7mm_ifm"><text:span text:style-name="ifm_span_font.bold_ifm">Deel II, Financiële gegevens</text:span></text:p>
      <text:p text:style-name="ifm_p_ifm">Algemeen</text:p>
      <text:p text:style-name="ifm_p_ifm">Grondslagen voor waardering en resultaatbepaling</text:p>
      <text:p text:style-name="ifm_p_ifm">Slotbalans per 31-12-2017</text:p>
      <text:p text:style-name="ifm_p_ifm">Toelichting op de Slotbalans</text:p>
      <text:p text:style-name="ifm_p_ifm">Staat van Baten en Lasten, periode 2015 – 2017</text:p>
      <text:p text:style-name="ifm_p_ifm">Toelichting op de Staat van Baten en Lasten</text:p>
      <text:p text:style-name="ifm_p_mt.3.7mm_ifm"><text:span text:style-name="ifm_span_font.bold_ifm">Bijlagen</text:span></text:p>
      <text:p text:style-name="ifm_p_ifm">I. Stappenplan waarlangs de vermogens van de schappen zijn vereffend.</text:p>
      <text:p text:style-name="ifm_p_ifm">II. Effect van nagekomen baten en lasten op het resterende vermogen van PVV.</text:p>
      <text:h text:style-name="ifm_p_font.bold_mt.5.08mm_page.keep-with-next_ifm" text:outline-level="4">Verslag van de vereffening van het vermogen van het Productschap voor vee en Vlees</text:h>
      <text:h text:style-name="ifm_p_font.bold-italic_mt.5.08mm_page.keep-with-next_ifm" text:outline-level="5">Deel<text:s/>I,<text:s/>Schriftelijk verslag</text:h>
      <text:h text:style-name="ifm_p_font.italic_mt.5.08mm_page.keep-with-next_ifm" text:outline-level="6">1.<text:s/>Achtergrond</text:h>
      <text:h text:style-name="ifm_p_font.bold_mt.5.08mm_page.keep-with-next_ifm" text:outline-level="7">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7">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7">1.3<text:s/>Wet opheffing bedrijfslichamen</text:h>
      <text:p text:style-name="ifm_p_mt.4.23mm_ifm">Met de inwerkingtreding van de Wob op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 – 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in de vorm van een Ontwerp Rekening en verantwoording. Nadat de in de Wob vastgelegde hoor- en wederhoor procedure is doorlopen, stelt de Minister de Rekening en verantwoording van een schap vast en stuurt deze naar de Eerste en Tweede Kamer. Op grond van artikel XLVII, vierde lid, van de Wob draagt de Minister er zorg voor dat een batig saldo een bestemming krijgt die ten nutte komt van het deel van het bedrijfsleven dat betrokken was bij het desbetreffende schap. In geval van een nadelig saldo geeft de Minister op basis van artikel XLI, vierde lid, van de Wob aan hoe hier mee om te zullen gaan.</text:p>
      <text:h text:style-name="ifm_p_font.italic_mt.5.08mm_page.keep-with-next_ifm" text:outline-level="6">2.<text:s/>Het Productschap voor Vee en Vlees</text:h>
      <text:p text:style-name="ifm_p_mt.4.23mm_ifm">Op grond van de Wbo werd in 2004 het Productschap voor Vee en Vlees (PVV) opnieuw ingesteld als opvolger van het Productschap voor Vee en Vlees uit 1956, waarbij werden opgenomen het Bedrijfschap voor de Vleeswarenindustrie (1954) en het Bedrijfschap voor de Handel in Vee (1955).</text:p>
      <text:p text:style-name="ifm_p_ifm">Net als de andere schappen had PVV de taak om een algemeen belang dienende bedrijfsuitoefening te bevorderen bij de ondernemingen waarvoor het was ingesteld. Hierbij hoorde ook het behartigen van het gemeenschappelijk belang van die ondernemingen en van de daarbij betrokken personen. Meer specifiek lagen de taken op het gebied van voedselveiligheid en voedselkwaliteit, waaronder monitoring van schadelijke stoffen, terugdringen van antibioticagebruik, hygiënecodes en integrale ketenbeheersing. Maar ook waren er taken op het gebied diergezondheid en dierenwelzijn, waaronder preventieve diergezondheid, monitoring, identificatie en registratie van dierziekte bestrijding en innovatie en onderzoek op het gebied van onder meer dierziekten, milieu, welzijn en kwaliteit van bedrijfsvoering, arbeidsmarkt en arbeidsomstandigheden, arbeidsverhoudingen en scholing, en afzetbevordering.</text:p>
      <text:p text:style-name="ifm_p_ifm">Taken in medebewind waren er op het gebied van het ontwikkelen van programma’s voor de bestrijding, beheersing en monitoring van bacteriële besmettingen, zoönosen, milieucontaminanten</text:p>
      <text:p text:style-name="ifm_p_ifm">en kritische stoffen maar ook was PVV verantwoordelijk voor de identificatie en registratie van paarden.</text:p>
      <text:h text:style-name="ifm_p_font.italic_mt.5.08mm_page.keep-with-next_ifm" text:outline-level="6">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7">3.1<text:s/>Verloop uitkeringen in het kader van het Sociaal Plan Productschappen</text:h>
      <text:p text:style-name="ifm_p_mt.4.23mm_ifm">In 1993 werd het Gezamenlijk Secretariaat Productschappen Vee, Vlees en Eieren (GS PVE) ingesteld door de Productschappen Pluimvee en Eieren (PPE) en Vee en Vlees (PVV) voor de uitvoering van een aantal gemeenschappelijke werkzaamheden die voorheen door de afzonderlijke secretariaten werden uitgevoerd. De taken van het GS PVE vielen nagenoeg samen met de zogenaamde PIOFACH-taken (Personeel, Inkoop, Organisatie, Financiën, Automatisering, Communicatie en Huisvesting). Alle medewerkers van PPE, PVV en het gemeenschappelijk secretariaat waren in dienst van het GS PVE. Op 1 januari 2015 was het GS PVE ondergebracht bij PVV. Daarom worden de gegevens met betrekking tot de verloningen en de pensioenen van de oud-medewerkers van PPV en PPE verantwoord in het vereffeningsverslag van PVV. De kosten van de verloningen ten behoeve van PPE werden via een rekeningcourantverhouding bij PPE in rekening gebracht.</text:p>
      <text:p text:style-name="ifm_p_ifm">Op 1 januari 2015 ontvingen 35 oud-medewerkers van het GS PVE een uitkering in het kader van Productschappen. In de jaren daarna zijn 13 oud-medewerkers met pensioen gegaan of maken om andere redenen geen gebruik meer van de regelingen. Vanaf 2018 maken 22 oud-medewerkers van PVV nog aanspraak op een uitkering, waaronder één oud-medewerker die tot 1 juli 2018 werkzaam was bij de VOPBO. Naar verwachting zal het Sociaal Plan voor het GS PVE doorlopen tot in 2028. Voor een toelichting wordt verwezen naar Deel II, paragraaf 6.1 van dit verslag.</text:p>
      <text:h text:style-name="ifm_p_font.bold_mt.5.08mm_page.keep-with-next_ifm" text:outline-level="7">3.2<text:s/>Pensioen</text:h>
      <text:p text:style-name="ifm_p_mt.4.23mm_ifm">De pensioenaanspraken van de voormalige werknemers van de productschappen waren ondergebracht bij het Pensioenfonds Productschappen (PfP). Vanaf 2015 zijn de pensioenaanspraken verzekerd bij het Algemeen Burgerlijk Pensioenfonds (ABP)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6">4.<text:s/>Vorderingen van het schap</text:h>
      <text:p text:style-name="ifm_p_mt.4.23mm_ifm">Op 1 januari 2015 heeft de VOPBO de rechten en plichten van PVV overgenomen tot zowel het opleggen als het innen van (achterstallige) heffingen.</text:p>
      <text:h text:style-name="ifm_p_font.bold_mt.5.08mm_page.keep-with-next_ifm" text:outline-level="7">4.1<text:s/>Opleggen van achterstallige heffingen</text:h>
      <text:p text:style-name="ifm_p_mt.4.23mm_ifm">Voor PVV zijn na 31 december 2014 geen (achterstallige) heffingen opgelegd.</text:p>
      <text:h text:style-name="ifm_p_font.bold_mt.5.08mm_page.keep-with-next_ifm" text:outline-level="7">4.2<text:s/>Innen van (achterstallige) vorderingen</text:h>
      <text:p text:style-name="ifm_p_mt.4.23mm_ifm">Alle nog openstaande vorderingen uit hoofde van heffingen zijn voor eind 2016 geïncasseerd of bij gebleken oninbaarheid afgeboekt. Voor een toelichting wordt verwezen naar Deel II, paragraaf 2.1 van dit verslag.</text:p>
      <text:h text:style-name="ifm_p_font.bold_mt.5.08mm_page.keep-with-next_ifm" text:outline-level="7">4.3<text:s/>Overige vorderingen</text:h>
      <text:p text:style-name="ifm_p_mt.4.23mm_ifm">Er waren op 31 december 2014 nog een aantal overige vorderingen. Voor een toelichting wordt verwezen naar Deel II, paragraaf 2.2 van dit verslag.</text:p>
      <text:h text:style-name="ifm_p_font.italic_mt.5.08mm_page.keep-with-next_ifm" text:outline-level="6">5.<text:s/>Vorderingen op het schap</text:h>
      <text:p text:style-name="ifm_p_mt.4.23mm_ifm">Ter uitvoering van artikel XLV, eerste lid, van de Wob is de datum van de aanvang van de vereffening op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PVV heeft bovengenoemde bekendmaking geen reacties opgeleverd.</text:p>
      <text:h text:style-name="ifm_p_font.italic_mt.5.08mm_page.keep-with-next_ifm" text:outline-level="6">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VV nog 56 projectsubsidies uitstaan. In de periode 2015 – 2017 zijn 51 projectsubsidies vastgesteld. Er was € 661.363 vrijval. Voor een toelichting wordt verwezen naar Deel II, paragraaf A.5 van dit verslag.</text:p>
      <text:p text:style-name="ifm_p_ifm">In de periode 2018 – 2020 zijn de resterende 5 projectsubsidies vastgesteld. Er was € 24.917 vrijval. Dit bedrag is toegevoegd aan het resterend vermogen ultimo 2017 van het schap.</text:p>
      <text:h text:style-name="ifm_p_font.italic_mt.5.08mm_page.keep-with-next_ifm" text:outline-level="6">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VV geen ‘Overgedragen middelen’ die afgehandeld moesten worden.</text:p>
      <text:h text:style-name="ifm_p_font.italic_mt.5.08mm_page.keep-with-next_ifm" text:outline-level="6">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 met daar waar opportuun inschakeling van de Landsadvocaat.</text:p>
      <text:p text:style-name="ifm_p_ifm">Uit hoofde van heffingen had PVV op 1 januari 2015 geen juridische procedures lopen die afgehandeld moesten worden. In de periode 2015 – 2017 zijn geen nieuwe procedures aangemeld.</text:p>
      <text:p text:style-name="ifm_p_ifm">In de periode 2015 – 2017 werden twee subsidieprojecten op € 0 vastgesteld. Beide keren werd hiertegen bezwaar ingediend bij RVO.nl. Hieronder worden beide juridische procedures toegelicht.</text:p>
      <text:p text:style-name="ifm_p_ifm">In 2013 had het bestuur van PVV een subsidie toegekend voor de campagne ‘SKV kwaliteitslabel’ en voor 80% bevoorschot (€ 140.000). In de aanloop naar de vaststelling van het subsidieproject bleek in 2016 dat de toegekende subsidie niet was besteed aan de campagne waarvoor het bestuur van PVV de subsidie had verstrekt. Tevens bleek dat het volledige van PVV ontvangen voorschot op de balans van SKV was geplaatst. SKV stelde voor de subsidietermijn te verlengen voor een bijgesteld doel. Uitgelegd is dat de vereffenaar uitvoerde wat de voormalige besturen in de beschikkingsverleningen hadden vastgesteld maar niet bevoegd was tot het toekennen van wijzigingen of aanvullingen daarop. Dit heeft er toe geleid dat eind 2016 de in 2013 verleende subsidie op € 0 werd vastgesteld waarna het verleende voorschot werd teruggevorderd. Begin 2017 ging het SKV hiertegen in bezwaar. Medio 2017 verklaarde RVO.nl het bezwaar ongegrond en handhaafde het bestreden besluit. Het SKV is hiertegen niet in beroep gegaan. Het voorschot van € 140.000 is in najaar 2017 teruggestort en via de baten toegevoegd aan de algemene reserve van PVV.</text:p>
      <text:p text:style-name="ifm_p_ifm">In 2017 verzocht de WUR het project ‘Onderhoud database Sterksel’ vast te stellen. Aangegeven werd dat het bestuur van PVV in 2013 hiervoor een subsidie had toegekend van € 50.000. Na veelvuldig overleg en uitvoerig dossieronderzoek bleek er geen subsidiebeschikking (meer) te zijn. Ook had er in 2013 geen bevoorschotting plaatsgevonden. Aan de WUR is uitgelegd dat de vereffenaar zonder beschikkingsverlening geen geld kon uitkeren. Dit leidde er toe dat eind 2017 de subsidie op € 0 werd vastgesteld. Begin 2018 ging de WUR hiertegen in bezwaar. In juni 2018 verklaarde RVO.nl het bezwaar ongegrond en handhaafde het bestreden besluit. De WUR is hiertegen niet in beroep gegaan.</text:p>
      <text:p text:style-name="ifm_p_ifm">Op 1 januari 2015 liep nog een civiele procedure die afgehandeld moest worden en waarbij het Productschap Zuivel (PZ) ook was betrokken. Dit dossier wordt hieronder toegelicht.</text:p>
      <text:p text:style-name="ifm_p_ifm">Op grond van de Verordening Bestrijding IBR 1998 hebben veehouders ter voorkoming van Infectieuze Bovine Rhinotrachetis (IBR) hun runderen in het verleden jaarlijks ingeënt. Het betrof een verordening van het Productschap voor Vee en Vlees (PVV) waarbij PVV en PZ afspraken hadden gemaakt over gedeelde financiële verantwoordelijkheid. De fabrikant van het gebruikte vaccin was Bayer. Bij het inentingsbeleid en de voorbereiding van de inentingscampagne waren naast PVV ook het Ministerie van LNV, LTO Nederland en de Gezondheidsdienst voor Dieren (GD) betrokken. In 2003 zijn deze partijen door veehouders aansprakelijk gesteld voor ziekte en sterfte in hun rundveestapel door toediening van het vaccin. In het geval van PVV betrof dit ongeveer 100 veehouders met claims. Aansprakelijkheidsstellingen en claims werden ook ingediend bij het Ministerie van LNV en de GD. De GD heeft vervolgens in december 2003 een claim op PVV en LNV gelegd. De verjaring van deze claim is jegens PVV niet meer gestuit.</text:p>
      <text:p text:style-name="ifm_p_mt.3.7mm_ifm">Op verschillende momenten hebben advocaten van de veehouders schriftelijk de verjaringstermijnen van de claims van hun cliënten jegens PVV gestuit. In februari 2016 werd voor 26 boeren de verjaringstermijn van de claim laatstelijk gestuit. De advocaat van de boeren heeft in april 2021 bevestigd dat in februari 2021 niet opnieuw stuitingsbrieven zijn gestuurd (binnen de wettelijke termijn van vijf jaar) zodat de claim van de boeren jegens PVV daarmee definitief is komen te vervallen.</text:p>
      <text:p text:style-name="ifm_p_mt.3.7mm_ifm">Ter zekerheidsstelling heeft PVV in het verleden ook een claim bij Bayer ingediend. Voor deze claim is de verjaringstermijn in juni 2019 schriftelijk gestuit.</text:p>
      <text:h text:style-name="ifm_p_font.italic_mt.5.08mm_page.keep-with-next_ifm" text:outline-level="6">9.<text:s/>Materiële vaste activa</text:h>
      <text:p text:style-name="ifm_p_mt.4.23mm_ifm">Niet van toepassing.</text:p>
      <text:h text:style-name="ifm_p_font.italic_mt.5.08mm_page.keep-with-next_ifm" text:outline-level="6">10.<text:s/>Financiële vaste activa</text:h>
      <text:p text:style-name="ifm_p_mt.4.23mm_ifm">Niet van toepassing.</text:p>
      <text:h text:style-name="ifm_p_font.italic_mt.5.08mm_page.keep-with-next_ifm" text:outline-level="6">11.<text:s/>Overige zaken in het kader van de vereffening</text:h>
      <text:p text:style-name="ifm_p_mt.4.23mm_ifm">Ten tijde van de vereffening kwamen dossiers aan de orde die een niet-reguliere vordering bevatten, of die niet direct naar een vordering van of op een schap waren te herleiden en evenmin als personele aangelegenheid waren aan te merken. De meest relevante c.q. omvangrijkste daarvan worden hieronder kort beschreven.</text:p>
      <text:h text:style-name="ifm_p_font.bold_mt.5.08mm_page.keep-with-next_ifm" text:outline-level="7">11.1<text:s/>Resterend vermogen van het Landbouwschap na vereffening in 2017 uitgekeerd</text:h>
      <text:p text:style-name="ifm_p_mt.4.23mm_ifm">Bij koninklijk besluit van 28 september 2000 is het Landbouwschap opgeheven. De SER werd aangesteld als vereffenaar van het vermogen en PPE aangewezen als een van de vijf ‘Erfschappen’ van het resterend vermogen na vereffening. Dit waren de Productschappen Pluimvee en Eieren (PPE), Vee en Vlees (PVV), Tuinbouw (hierna PT), Zuivel (PZ) en het Hoofdproductschap Akkerbouw (HPA).</text:p>
      <text:p text:style-name="ifm_p_mt.3.7mm_ifm">Een belangrijk onderdeel van de vereffening was het geschil inzake ‘Aujeszky’ tussen de vereffenaar enerzijds en vijf varkenshouders en de Nederlandse Vakbond Varkenshouders (NVV) anderzijds. De achtergrond van het geschil was dat ter bestrijding van de ziekte van Aujeszky bij varkens, deze bij verordening van het Landbouwschap ingeënt moesten worden. In deze verordening was tevens per inenting de door de varkenshouder te betalen prijs aan veeartsen bepaald. Volgens de vijf varkenshouders en de NVV was deze prijs te hoog. Hierin werden zij in juli 2009 door de rechter in het gelijk gesteld. In het arrest was ook een verklaring voor recht opgenomen ten aanzien van de varkenshouders die destijds lid waren van de NVV. In totaal werd ruim € 16 mln. uitgekeerd.</text:p>
      <text:p text:style-name="ifm_p_ifm">De SER en de NVV hadden in het verlengde hiervan een geschil over de ingangsdatum voor de te berekenen wettelijke rente, volgens de SER 2003 volgens de NVV 1993. In hoger beroep stelde het gerechtshof in Den Haag in maart 2016 de NVV in het gelijk. Na beraad ging de SER hiertegen niet meer in cassatie en keerde het bedrag aan wettelijke rente uit (€ 11,5 mln.). Toen dit geschil was afgehandeld, kon de vereffening van het vermogen van het Landbouwschap worden afgerond.</text:p>
      <text:p text:style-name="ifm_p_mt.3.7mm_ifm">Het resterend vermogen van het Landbouwschap (€ 6.440.001) moest conform het koninklijk besluit terugvloeien naar de vermogens van de Erfschappen. Hiervoor was indertijd een verdeelsleutel bepaald. Voor PVV betrof dit 14,77% van het resterend vermogen, te weten € 951.188. Na ontvangst in februari 2017 werd dit via de baten toegevoegd aan de algemene reserve van PVV.</text:p>
      <text:h text:style-name="ifm_p_font.bold_mt.5.08mm_page.keep-with-next_ifm" text:outline-level="7">11.2<text:s/>Overdracht bestemmingsfonds Veeziekten wet naar het Diergezondheidsfonds</text:h>
      <text:p text:style-name="ifm_p_mt.4.23mm_ifm">PZ, PPE en PVV inden in het verleden op basis van heffingsverordeningen gelden die bestemd waren voor het Diergezondheidsfonds (DGF) van het Ministerie van Landbouw, Natuur en Voedselkwaliteit (LNV).</text:p>
      <text:p text:style-name="ifm_p_mt.3.7mm_ifm">De gelden in het DGF zijn geoormerkt voor het bestrijden van dierziekten en eventueel daarmee gepaard gaande ruimingen bij bedrijven. De (financierings)afspraken waren vastgelegd in het Convenant financiering bestrijding besmettelijke dierziekten LNV-PVV-PPE-PZ, 2010 – 2014.</text:p>
      <text:p text:style-name="ifm_p_ifm">In het najaar van 2015 hebben de VOPBO, RVO.nl en de directie Financieel Economische Zaken van het toenmalige Ministerie van EZ afspraken gemaakt om de procedure voor de definitieve verrekening van de bedragen over de jaren 2013 en 2014 in goede banen te leiden. Een belangrijk onderwerp was dat er geen kosten in rekening werden gebracht van de bestemmingsfondsen van PZ, PPE en PVV die voortvloeiden uit DGF-betalingen ten behoeve van 2015.</text:p>
      <text:p text:style-name="ifm_p_ifm">Op de balansen van 31 december 2014 waren bij PPE, PVV en PZ nog bestemmingsfondsen aanwezig, die conform de Wob, artikel XXXVIII, overgeboekt moesten worden naar het DGF. Voor een toelichting wordt verwezen naar Deel II, paragrafen 2.6 en 5.1 van dit verslag.</text:p>
      <text:p text:style-name="ifm_p_mt.3.7mm_ifm">Medio 2015 zijn de Productschap declaraties voor PPE, PVV en PZ over de jaren 2013 en 2014 opgesteld en voorzien van een controleverklaring. De hieruit voortvloeiende door het schap teveel betaalde voorschotten aan het DGF over 2013 en 2014 zijn via het resultaat toegevoegd aan de bestemmingsfondsen van de diverse sectoren in het DGF van het schap. In 2017 is de definitieve décharge van het ministerie ontvangen.</text:p>
      <text:h text:style-name="ifm_p_font.bold_mt.5.08mm_page.keep-with-next_ifm" text:outline-level="7">11.3<text:s/>Betalingen aan een Belgische BV in Brussel</text:h>
      <text:p text:style-name="ifm_p_mt.4.23mm_ifm">In 2014 had PVV een bedrag van bijna € 900.000 overgemaakt aan de Stichting Internationale Dienstverlening Nederlandse Vleessector in België ten behoeve van toekomstige werkzaamheden van een oud-medewerker van PVV. Bij de controle van de Jaarrekening 2014 had de externe accountant twijfels geuit bij de juridische titel van de overdracht en de fiscale houdbaarheid van de wijze waarop een en ander gestalte had gekregen. Met het risico dat PVV overeenkomstig de van toepassing zijnde fiscale wet- en regelgeving, een naheffing zou krijgen van de Nederlandse of Belgische fiscus. Na uitvoerig overleg met alle betrokken partijen werd geconcludeerd dat het een betaling betrof in het kader van het beëindigen van de arbeidsovereenkomst met betrokkene (maatwerk binnen het sociaal plan) en waarvoor op grond van het Belgisch-Nederlands Belastingverdrag door PVV geen loonbelasting diende te worden ingehouden. De betaling was geschied met inachtneming van de Nederlandse en Belgische fiscale en juridische wetgeving.</text:p>
      <text:h text:style-name="ifm_p_font.italic_mt.5.08mm_page.keep-with-next_ifm" text:outline-level="6">12.<text:s/>Archiefbescheiden</text:h>
      <text:p text:style-name="ifm_p_mt.4.23mm_ifm">Alle archiefbescheiden die vanaf januari 2015 zijn overgedragen aan de VOPBO, zijn behandeld en geselecteerd overeenkomstig de Archiefwet 1995. Op 16 januari 2018 ontving de VOPBO de door de Algemeen Rijksarchivaris ondertekende verklaring van overbrenging als bedoeld in artikel 9, lid 3, van het Archiefbesluit 1995, van het archief van PVV over de periode 1955 – 2014 en van het GS PVE over de periode 1993 – 2013.</text:p>
      <text:p text:style-name="ifm_p_ifm">Op 12 oktober 2017 ontving de VOPBO de door de waarnemend algemeen directeur van het Nederlands Instituut voor Beeld en Geluid ondertekende verklaring van overneming van de VHS-videoband: De Estafette.</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heeft de VOPBO toestemming verleend voor het vernietigen van de documenten per januari 2031 (einde wettelijke bewaartermijn voor de documenten van PVV). Na de vereffening wordt de overeenkomst overgedragen aan het Ministerie van LNV.</text:p>
      <text:p text:style-name="ifm_p_ifm">De archiefbescheiden die na 1 januari 2015 zijn opgebouwd en nog een aantal jaren bewaard moeten blijven, zijn op 28 juni 2021 opgeslagen bij de firma Oasis.</text:p>
      <text:p text:style-name="ifm_p_ifm">Alle archiefbescheiden die aan de VOPBO waren overgedragen en voor digitale archivering in aanmerking kwamen, zijn – onder de naam PVV – opgeslagen in een digitaal archief dat na de vereffening wordt overgedragen aan het Ministerie van LNV.</text:p>
      <text:h text:style-name="ifm_p_font.italic_mt.5.08mm_page.keep-with-next_ifm" text:outline-level="6">13.<text:s/>Bezwaren ingediend naar aanleiding van de terinzagelegging door de Minister</text:h>
      <text:p text:style-name="ifm_p_mt.4.23mm_ifm">In overeenstemming met artikel XLV, vierde lid, van de Wob is in de Staatscourant nr. 21190 van 23 april 2021 bekend gemaakt dat de Ontwerp Rekening en verantwoording van de vereffening van het vermogen van PVV gedurende 8 weken op het Ministerie van Landbouw, Natuur en Voedselkwaliteit ter inzage is gelegd en digitaal is op te vragen. Een en ander met het doel gelegenheid te bieden tot het indienen van bezwaren.</text:p>
      <text:h text:style-name="ifm_p_font.bold_mt.5.08mm_page.keep-with-next_ifm" text:outline-level="7">13.1<text:s/>Aantal ingediende bezwaren</text:h>
      <text:p text:style-name="ifm_p_mt.4.23mm_ifm">Er zijn geen bezwaren ingediend.</text:p>
      <text:h text:style-name="ifm_p_font.bold_mt.5.08mm_page.keep-with-next_ifm" text:outline-level="7">13.2<text:s/>Behandeling van de ingediende bezwaren</text:h>
      <text:p text:style-name="ifm_p_mt.4.23mm_ifm">Niet van toepassing.</text:p>
      <text:h text:style-name="ifm_p_font.italic_mt.5.08mm_page.keep-with-next_ifm" text:outline-level="6">14.<text:s/>Verwerking van de ingediende bezwaren in de Rekening en verantwoording</text:h>
      <text:p text:style-name="ifm_p_mt.4.23mm_ifm">Niet van toepassing.</text:p>
      <text:h text:style-name="ifm_p_font.italic_mt.5.08mm_page.keep-with-next_ifm" text:outline-level="6">15.<text:s/>Bestemming van het resterende vermogen</text:h>
      <text:p text:style-name="ifm_p_mt.4.23mm_ifm">Na de vereffening van het vermogen van PVV is op 31-12-2017 overgebleven:</text:p>
      <text:p text:style-name="ifm_p_mt.3.7mm_ifm"><text:span text:style-name="ifm_span_font.bold_ifm">een batig saldo van € 1.201.334</text:span></text:p>
      <text:p text:style-name="ifm_p_ifm">In 2018 en 2019 zijn vijf projectsubsidies vastgesteld. Er was € 24.917 vrijval. Ten behoeve van de IBR-claim is een bedrag in mindering gebracht van € 23.352 voor aanvullend juridisch advies en beheerskosten VOPBO na 2017. Voor een toelichting wordt verwezen naar Bijlage II.</text:p>
      <text:p text:style-name="ifm_p_ifm">Per saldo wordt een bedrag ad € 1.565 toegevoegd aan het vermogen ultimo 2017, zodat resteert</text:p>
      <text:p text:style-name="ifm_p_ifm"><text:span text:style-name="ifm_span_font.bold_ifm">een (aangepast) batig saldo van € 1.202.899</text:span></text:p>
      <text:p text:style-name="ifm_p_ifm">De Minister van LNV draagt er zorg voor dat dit saldo een bestemming krijgt die ten nutte komt van het deel van het bedrijfsleven dat betrokken was bij PVV.</text:p>
      <text:h text:style-name="ifm_p_font.bold_mt.5.08mm_page.keep-with-next_ifm" text:outline-level="4">Verslag van de vereffening van het vermogen van het Productschap voor Vee en Vlees</text:h>
      <text:h text:style-name="ifm_p_font.bold-italic_mt.5.08mm_page.keep-with-next_ifm" text:outline-level="5">Deel<text:s/>II,<text:s/>Financiële gegevens</text:h>
      <text:h text:style-name="ifm_p_font.italic_mt.5.08mm_page.keep-with-next_ifm" text:outline-level="6">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 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subsidieprojecten afgewikkeld moesten worden. In de loop van de vereffening bleken dit er ruim 550 te zijn: sommige vrij overzichtelijk om financieel vast te stellen maar andere zeer ingewikkeld. Een aantal juridische claims was (zeer) complex, wat veel tijd vergde om ze goed af te handelen. Voor deze uitvoeringskosten waren geen voorzieningen getroffen. De uitvoering van de sociale plannen werd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V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p text:style-name="ifm_p_ifm">In oktober 2019 heeft de Minister van LNV de Rekening en verantwoording van de vermogens van de eerste dertien voormalige schappen vastgesteld, in juni 2020 de Rekening en verantwoording van het vermogen van het 14<text:span text:style-name="ifm_span_font.superscript_ifm">de</text:span> schap.</text:p>
      <text:p text:style-name="ifm_p_ifm">In februari 2021 is de IBR-claim tegen PVV (en PZ) komen te vervallen. Daarom heeft de Minister van LNV de Rekening en verantwoording van het vermogen van PVV in augustus 2021 vastgesteld. En separaat ook dat van PZuivel.</text:p>
      <text:p text:style-name="ifm_p_ifm">Voor het 17<text:span text:style-name="ifm_span_font.superscript_ifm">de</text:span> en laatste schap van de voormalige PBO lopen in najaar 2021 nog juridische procedures waardoor het vermogen van dit schap nog niet vereffend kan worden.</text:p>
      <text:h text:style-name="ifm_p_font.italic_mt.5.08mm_page.keep-with-next_ifm" text:outline-level="6">Grondslagen voor waardering en resultaatbepaling</text:h>
      <text:h text:style-name="ifm_p_font.roman_mt.4.23mm_page.keep-with-next_ifm" text:outline-level="6">Discontinuïteit</text:h>
      <text:p text:style-name="ifm_p_mt.3.7mm_ifm">Met opheffing van de bedrijfslichamen per 1 januari 2015 is de continuïteitsveronderstelling komen te vervallen. De jaarrekening 2014 van PZ is dan ook opgesteld uitgaande van liquidatie van het geheel der werkzaamheden van de organisatie. Ook ten aanzien van de financiële verantwoording over de vereffening van het vermogen van PZ is dit van toepassing.</text:p>
      <text:h text:style-name="ifm_p_font.roman_mt.3.7mm_page.keep-with-next_ifm" text:outline-level="6">Waarderingsgrondslagen</text:h>
      <text:p text:style-name="ifm_p_mt.3.7mm_ifm">De grondslagen van waardering zijn op liquidatiebasis en zijn als volgt:</text:p>
      <text:p text:style-name="ifm_p_ifm">–  vaste activa zijn gewaardeerd op basis van opbrengstwaarde;</text:p>
      <text:p text:style-name="ifm_p_ifm">–  vorderingen zijn gewaardeerd tegen nominale waarde onder aftrek van een voorziening voor oninbaarheid;</text:p>
      <text:p text:style-name="ifm_p_ifm">–  liquide middelen zijn gewaardeerd tegen nominale waarde;</text:p>
      <text:p text:style-name="ifm_p_ifm">–  schulden zijn gewaardeerd tegen de bedragen die noodzakelijk zijn om de desbetreffende posten contractueel af te wikkelen;</text:p>
      <text:p text:style-name="ifm_p_ifm">–  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fm">–  baten en lasten zijn verantwoord in het jaar waarop deze betrekking hebben.</text:p>
      <text:p text:style-name="ifm_p_mt.3.7mm_ifm"><text:span text:style-name="ifm_span_font.bold_ifm">Slotbalans per 31 december 2017 Productschap Vee en Vlee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ACT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text:span text:style-name="ifm_span_font.bold_ifm">1. Vaste activa</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22.236</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65.558</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82.259</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3</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333.31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lopende activa</text:p>
          </table:table-cell>
          <table:table-cell table:style-name="table.cell.border-bottom.top.pleft.pright">
            <text:p text:style-name="text.cell.7.right">356</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776.211</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333.669</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746.36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2.822.666</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4.753.043</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2.822.666</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753.04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156.335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9.499.410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PASS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text:span text:style-name="ifm_span_font.bold_ifm">4. Eigen vemog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1.201.33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24.220</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1.201.33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24.22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1 Diergezondheidsfonds</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600.134</text:p>
          </table:table-cell>
          <table:table-cell table:style-name="table.cell.border-bottom.top.pleft.pright">
            <text:p text:style-name="text.cell.7.right"/>
          </table:table-cell>
        </table:table-row>
        <table:table-row>
          <table:table-cell table:style-name="table.cell.top">
            <text:p text:style-name="text.cell.7.left">Totaal Bestemmingsfonds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600.13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1.156.10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092.284</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232.25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7.007</text:p>
          </table:table-cell>
          <table:table-cell table:style-name="table.cell.top.pleft.pright">
            <text:p text:style-name="text.cell.7.right"/>
          </table:table-cell>
        </table:table-row>
        <table:table-row>
          <table:table-cell table:style-name="table.cell.top">
            <text:p text:style-name="text.cell.7.left">6.3 Voorziening risico's afbouw schap</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63.88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1.452.247</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189.291</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188.87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672.037</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313.884</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813.728</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502.754</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4.485.76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3.156.335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9.499.410 </text:span></text:p>
          </table:table-cell>
        </table:table-row>
      </table:table>
      <text:h text:style-name="ifm_p_font.italic_mt.5.08mm_page.keep-with-next_ifm" text:outline-level="6">Toelichting op de Slotbalans per 31 december 2017</text:h>
      <text:h text:style-name="ifm_p_font.bold_mt.5.08mm_page.keep-with-next_ifm" text:outline-level="7">1.<text:s/>Vaste activa</text:h>
      <text:h text:style-name="ifm_p_font.bold-italic_mt.5.08mm_page.keep-with-next_ifm" text:outline-level="8">1.1<text:s/>Materiele vaste activa</text:h>
      <text:p text:style-name="ifm_p_mt.4.23mm_ifm">Niet van toepassing.</text:p>
      <text:h text:style-name="ifm_p_font.bold-italic_mt.5.08mm_page.keep-with-next_ifm" text:outline-level="8">1.2<text:s/>Financiële vaste activa</text:h>
      <text:p text:style-name="ifm_p_mt.4.23mm_ifm">Niet van toepassing.</text:p>
      <text:h text:style-name="ifm_p_font.bold_mt.5.08mm_page.keep-with-next_ifm" text:outline-level="7">2.<text:s/>Vlottende activa</text:h>
      <text:h text:style-name="ifm_p_font.bold-italic_mt.5.08mm_page.keep-with-next_ifm" text:outline-level="8">2.1<text:s/>Vorderingen uit hoofde van heffingen.</text:h>
      <table:table table:style-name="ifm_table_pgwide.1_mt.4.23mm_ifm">
        <table:table-column table:style-name="table3.tg1.col1"/>
        <table:table-column table:style-name="table3.tg1.col2"/>
        <table:table-column table:style-name="table3.tg1.col4"/>
        <table:table-column table:style-name="table3.tg1.col6"/>
        <table:table-column table:style-name="table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Openstaande vordering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321</text:p>
          </table:table-cell>
          <table:table-cell table:style-name="table.cell.border-bottom.border-right.padding-top.top.pleft.pright">
            <text:p text:style-name="text.cell.7.right">39.200</text:p>
          </table:table-cell>
          <table:table-cell table:style-name="table.cell.border-bottom.border-right.padding-top.top.pleft.pright">
            <text:p text:style-name="text.cell.7.right">655.936</text:p>
          </table:table-cell>
        </table:table-row>
        <table:table-row>
          <table:table-cell table:style-name="table.cell.border-bottom.border-left.border-right.padding-top.top.pleft.pright">
            <text:p text:style-name="text.cell.7.left">Voorziening dubieuze debiteu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321</text:p>
          </table:table-cell>
          <table:table-cell table:style-name="table.cell.border-bottom.border-right.padding-top.top.pleft.pright">
            <text:p text:style-name="text.cell.7.right">–26.535</text:p>
          </table:table-cell>
          <table:table-cell table:style-name="table.cell.border-bottom.border-right.padding-top.top.pleft.pright">
            <text:p text:style-name="text.cell.7.right">–33.700</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665</text:p>
          </table:table-cell>
          <table:table-cell table:style-name="table.cell.border-bottom.border-right.padding-top.top.pleft.pright">
            <text:p text:style-name="text.cell.7.right">622.236</text:p>
          </table:table-cell>
        </table:table-row>
      </table:table>
      <text:p text:style-name="ifm_p_mt.3.7mm_ifm">De VOPBO heeft een actief invorderingsbeleid gevoerd waardoor in de periode 2015–2017 de op 1 januari 2015 openstaande vorderingen grotendeels zijn geïncasseerd.</text:p>
      <text:h text:style-name="ifm_p_font.bold-italic_mt.5.08mm_page.keep-with-next_ifm" text:outline-level="8">2.2<text:s/>Overige vorderingen</text:h>
      <text:p text:style-name="ifm_p_mt.4.23mm_ifm">Dit betreft de nog te ontvangen retributies welke in de loop van 2015 zijn ontvangen.</text:p>
      <text:h text:style-name="ifm_p_font.bold-italic_mt.5.08mm_page.keep-with-next_ifm" text:outline-level="8">2.3<text:s/>Te verrekenen inzake subsidies</text:h>
      <table:table table:style-name="ifm_table_pgwide.1_mt.4.23mm_ifm">
        <table:table-column table:style-name="table4.tg1.col1"/>
        <table:table-column table:style-name="table4.tg1.col2"/>
        <table:table-column table:style-name="table4.tg1.col4"/>
        <table:table-column table:style-name="table4.tg1.col6"/>
        <table:table-column table:style-name="table4.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Arbeidsmarktprojec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8.609</text:p>
          </table:table-cell>
        </table:table-row>
        <table:table-row>
          <table:table-cell table:style-name="table.cell.border-bottom.border-left.border-right.padding-top.top.pleft.pright">
            <text:p text:style-name="text.cell.7.left">Pelsdierengezondheidszor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650</text:p>
          </table:table-cell>
          <table:table-cell table:style-name="table.cell.border-bottom.border-right.padding-top.top.pleft.pright">
            <text:p text:style-name="text.cell.7.right">23.650</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650</text:p>
          </table:table-cell>
          <table:table-cell table:style-name="table.cell.border-bottom.border-right.padding-top.top.pleft.pright">
            <text:p text:style-name="text.cell.7.right">182.259</text:p>
          </table:table-cell>
        </table:table-row>
      </table:table>
      <text:p text:style-name="ifm_p_mt.3.7mm_ifm">De bijdragen betreffen de cofinanciering van twee projecten en zijn beide ontvangen.</text:p>
      <text:h text:style-name="ifm_p_font.bold-italic_mt.5.08mm_page.keep-with-next_ifm" text:outline-level="8">2.4<text:s/>Lopende interest</text:h>
      <text:p text:style-name="ifm_p_mt.4.23mm_ifm">De lopende interest betreft de in de maand januari ontvangen interest over het voorgaande boekjaar.</text:p>
      <text:h text:style-name="ifm_p_font.bold-italic_mt.5.08mm_page.keep-with-next_ifm" text:outline-level="8">2.5<text:s/>Rekening courant</text:h>
      <text:p text:style-name="ifm_p_mt.4.23mm_ifm">De Rekening Courant betreft de verrekening van de kosten van de vereffeningsorganisatie en van de medewerkers die vanuit de schappen zijn gaan werken voor de VOPBO. De nog te verrekenen kosten van deze medewerkers op 31 december 2017 (€ 36.715) zijn op basis van urenregistratie doorberekend aan het schap waarvoor werkzaamheden zijn verricht.</text:p>
      <text:p text:style-name="ifm_p_ifm">PPE en PVV voerden een gemeenschappelijk secretariaat (GSPVE) waarin het personeel van beide schappen in dienst was. Via een rekening courant verhouding werden deze kosten onderling verrekend. De nog te verrekenen kosten vanuit de voorzieningen sociaal plan, vereffeningskosten en WGA bedragen op 31 december 2017 € 296.598.</text:p>
      <text:h text:style-name="ifm_p_font.bold-italic_mt.5.08mm_page.keep-with-next_ifm" text:outline-level="8">2.6<text:s/>Overlopende activa.</text:h>
      <table:table table:style-name="ifm_table_pgwide.1_mt.4.23mm_ifm">
        <table:table-column table:style-name="table5.tg1.col1"/>
        <table:table-column table:style-name="table5.tg1.col2"/>
        <table:table-column table:style-name="table5.tg1.col4"/>
        <table:table-column table:style-name="table5.tg1.col6"/>
        <table:table-column table:style-name="table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Vordering MinEZ inzake het MB aandeel sociaal pl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1.434.612</text:p>
          </table:table-cell>
          <table:table-cell table:style-name="table.cell.border-bottom.border-right.padding-top.top.pleft.pright">
            <text:p text:style-name="text.cell.7.right">3.475.353</text:p>
          </table:table-cell>
        </table:table-row>
        <table:table-row>
          <table:table-cell table:style-name="table.cell.border-bottom.border-left.border-right.padding-top.top.pleft.pright">
            <text:p text:style-name="text.cell.7.left">Vordering MinEZ inzake het Diergezondheidsfond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47.000</text:p>
          </table:table-cell>
          <table:table-cell table:style-name="table.cell.border-bottom.border-right.padding-top.top.pleft.pright">
            <text:p text:style-name="text.cell.7.right">347.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ordering MinEZ inzake detacher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7.72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Vordering MinEZ inzake Aujeszky</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879</text:p>
          </table:table-cell>
          <table:table-cell table:style-name="table.cell.border-bottom.border-right.padding-top.top.pleft.pright">
            <text:p text:style-name="text.cell.7.right">17.879</text:p>
          </table:table-cell>
        </table:table-row>
        <table:table-row table:style-name="zebra.body.odd">
          <table:table-cell table:style-name="table.cell.border-bottom.border-left.border-right.padding-top.top.pleft.pright">
            <text:p text:style-name="text.cell.7.left">Vordering MinEZ inzake Fokkerij</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085</text:p>
          </table:table-cell>
        </table:table-row>
        <table:table-row>
          <table:table-cell table:style-name="table.cell.border-bottom.border-left.border-right.padding-top.top.pleft.pright">
            <text:p text:style-name="text.cell.7.left">Te ontvangen pensioenpremie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0.685</text:p>
          </table:table-cell>
        </table:table-row>
        <table:table-row table:style-name="zebra.body.odd">
          <table:table-cell table:style-name="table.cell.border-bottom.border-left.border-right.padding-top.top.pleft.pright">
            <text:p text:style-name="text.cell.7.left">PVV aandeel GS PV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g te facturen bedrag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4.323</text:p>
          </table:table-cell>
        </table:table-row>
        <table:table-row table:style-name="zebra.body.odd">
          <table:table-cell table:style-name="table.cell.border-bottom.border-left.border-right.padding-top.top.pleft.pright">
            <text:p text:style-name="text.cell.7.left">Nog te ontvangen bedrag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52.766</text:p>
          </table:table-cell>
          <table:table-cell table:style-name="table.cell.border-bottom.border-right.padding-top.top.pleft.pright">
            <text:p text:style-name="text.cell.7.right">27.864</text:p>
          </table:table-cell>
        </table:table-row>
        <table:table-row>
          <table:table-cell table:style-name="table.cell.border-bottom.border-left.border-right.padding-top.top.pleft.pright">
            <text:p text:style-name="text.cell.7.left">Nog te ontvangen waarborgsomm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380</text:p>
          </table:table-cell>
          <table:table-cell table:style-name="table.cell.border-bottom.border-right.padding-top.top.pleft.pright">
            <text:p text:style-name="text.cell.7.right">13.786</text:p>
          </table:table-cell>
        </table:table-row>
        <table:table-row table:style-name="zebra.body.odd">
          <table:table-cell table:style-name="table.cell.border-bottom.border-left.border-right.padding-top.top.pleft.pright">
            <text:p text:style-name="text.cell.7.left">Overige overlopende activa</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38.85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236</text:p>
          </table:table-cell>
        </table:table-row>
        <table:table-row>
          <table:table-cell table:style-name="table.cell.border-bottom.border-left.border-right.padding-top.top.pleft.pright">
            <text:p text:style-name="text.cell.7.left">Balans</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459.059</text:p>
          </table:table-cell>
          <table:table-cell table:style-name="table.cell.border-bottom.border-right.padding-top.top.pleft.pright">
            <text:p text:style-name="text.cell.7.right">1.870.637</text:p>
          </table:table-cell>
          <table:table-cell table:style-name="table.cell.border-bottom.border-right.padding-top.top.pleft.pright">
            <text:p text:style-name="text.cell.7.right">3.776.211</text:p>
          </table:table-cell>
        </table:table-row>
      </table:table>
      <text:p text:style-name="ifm_p_mt.3.7mm_ifm">De begrote vordering op het Ministerie van Economische Zaken inzake het medebewindaandeel in het sociaal plan PVV (en PPE) betreft de kosten van medewerkers die in het verleden medebewindtaken uitvoerden bij het schap. Deze vordering op EZ wordt met ingang van 31 december 2016 in mindering gebracht op naar de Voorziening Sociaal Plan (zie 6.2). De vordering op 31december 2016 betreft de afrekening 2016 waarvoor bevoorschotting te laag bleek.</text:p>
      <text:p text:style-name="ifm_p_ifm">Het te ontvangen bedrag op 31 december 2015 en 2016 inzake het Diergezondheidsfonds (DGF) vloeit voort uit de in 2015 ontvangen afrekening over de jaren 2013 en 2014 waaruit bleek dat PVV teveel voorschotten over beide jaren heeft betaald (zie 7.6).</text:p>
      <text:p text:style-name="ifm_p_ifm">In 2017 heeft de definitieve afstemming met betrekking tot de reserves plaatsgevonden en is de vordering afgewikkeld (zie 5.1).</text:p>
      <text:p text:style-name="ifm_p_ifm">De te ontvangen pensioenpremies betreft de afrekening met het Pensioenfonds Productschappen over 2014.</text:p>
      <text:p text:style-name="ifm_p_ifm">PPE en PVV voerden een gemeenschappelijk secretariaat (GSPVE) waarin het personeel van beide schappen in dienst was. Via een rekening courant verhouding werden deze kosten onderling verrekend. De vorderingen betreffen allerlei nog te ontvangen bedragen uit hoofde van apparaatskosten van het GSPVE.</text:p>
      <text:h text:style-name="ifm_p_font.bold_mt.5.08mm_page.keep-with-next_ifm" text:outline-level="7">3.<text:s/>Liquide middelen</text:h>
      <table:table table:style-name="ifm_table_pgwide.1_mt.4.23mm_ifm">
        <table:table-column table:style-name="table6.tg1.col1"/>
        <table:table-column table:style-name="table6.tg1.col2"/>
        <table:table-column table:style-name="table6.tg1.col4"/>
        <table:table-column table:style-name="table6.tg1.col6"/>
        <table:table-column table:style-name="table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paartegoe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70.154</text:p>
          </table:table-cell>
          <table:table-cell table:style-name="table.cell.border-bottom.border-right.padding-top.top.pleft.pright">
            <text:p text:style-name="text.cell.7.right">2.168.000</text:p>
          </table:table-cell>
          <table:table-cell table:style-name="table.cell.border-bottom.border-right.padding-top.top.pleft.pright">
            <text:p text:style-name="text.cell.7.right">14.232</text:p>
          </table:table-cell>
        </table:table-row>
        <table:table-row>
          <table:table-cell table:style-name="table.cell.border-bottom.border-left.border-right.padding-top.top.pleft.pright">
            <text:p text:style-name="text.cell.7.left">Rekening(en) courant</text:p>
          </table:table-cell>
          <table:table-cell table:style-name="table.cell.border-bottom.border-right.padding-top.top.pleft.pright">
            <text:p text:style-name="text.cell.7.right">2.822.666</text:p>
          </table:table-cell>
          <table:table-cell table:style-name="table.cell.border-bottom.border-right.padding-top.top.pleft.pright">
            <text:p text:style-name="text.cell.7.right">1.371.526</text:p>
          </table:table-cell>
          <table:table-cell table:style-name="table.cell.border-bottom.border-right.padding-top.top.pleft.pright">
            <text:p text:style-name="text.cell.7.right">3.066.774</text:p>
          </table:table-cell>
          <table:table-cell table:style-name="table.cell.border-bottom.border-right.padding-top.top.pleft.pright">
            <text:p text:style-name="text.cell.7.right">4.738.811</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2.822.666</text:p>
          </table:table-cell>
          <table:table-cell table:style-name="table.cell.border-bottom.border-right.padding-top.top.pleft.pright">
            <text:p text:style-name="text.cell.7.right">3.541.680</text:p>
          </table:table-cell>
          <table:table-cell table:style-name="table.cell.border-bottom.border-right.padding-top.top.pleft.pright">
            <text:p text:style-name="text.cell.7.right">5.234.774</text:p>
          </table:table-cell>
          <table:table-cell table:style-name="table.cell.border-bottom.border-right.padding-top.top.pleft.pright">
            <text:p text:style-name="text.cell.7.right">4.753.043</text:p>
          </table:table-cell>
        </table:table-row>
      </table:table>
      <text:p text:style-name="ifm_p_mt.3.7mm_ifm">De liquide middelen worden aangehouden bij de ING bank. Per 31 december 2017 is nog één bankrekening aangehouden.</text:p>
      <text:h text:style-name="ifm_p_font.bold_mt.5.08mm_page.keep-with-next_ifm" text:outline-level="7">4.<text:s/>Eigen vermogen</text:h>
      <text:h text:style-name="ifm_p_font.bold-italic_mt.5.08mm_page.keep-with-next_ifm" text:outline-level="8">4.1.<text:s/>Algemene reserve</text:h>
      <table:table table:style-name="ifm_table_pgwide.1_mt.4.23mm_ifm">
        <table:table-column table:style-name="table7.tg1.col1"/>
        <table:table-column table:style-name="table7.tg1.col2"/>
        <table:table-column table:style-name="table7.tg1.col4"/>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454.028</text:p>
          </table:table-cell>
          <table:table-cell table:style-name="table.cell.border-bottom.border-right.padding-top.top.pleft.pright">
            <text:p text:style-name="text.cell.7.right">–65.934</text:p>
          </table:table-cell>
          <table:table-cell table:style-name="table.cell.border-bottom.border-right.padding-top.top.pleft.pright">
            <text:p text:style-name="text.cell.7.right">224.220</text:p>
          </table:table-cell>
        </table:table-row>
        <table:table-row>
          <table:table-cell table:style-name="table.cell.border-bottom.border-left.border-right.padding-top.top.pleft.pright">
            <text:p text:style-name="text.cell.7.left">Exploitatie resultaat</text:p>
          </table:table-cell>
          <table:table-cell table:style-name="table.cell.border-bottom.border-right.padding-top.top.pleft.pright">
            <text:p text:style-name="text.cell.7.right">747.306</text:p>
          </table:table-cell>
          <table:table-cell table:style-name="table.cell.border-bottom.border-right.padding-top.top.pleft.pright">
            <text:p text:style-name="text.cell.7.right">519.962</text:p>
          </table:table-cell>
          <table:table-cell table:style-name="table.cell.border-bottom.border-right.padding-top.top.pleft.pright">
            <text:p text:style-name="text.cell.7.right">–290.154</text:p>
          </table:table-cell>
        </table:table-row>
        <table:table-row table:style-name="zebra.body.odd">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1.201.334</text:p>
          </table:table-cell>
          <table:table-cell table:style-name="table.cell.border-bottom.border-right.padding-top.top.pleft.pright">
            <text:p text:style-name="text.cell.7.right">454.028</text:p>
          </table:table-cell>
          <table:table-cell table:style-name="table.cell.border-bottom.border-right.padding-top.top.pleft.pright">
            <text:p text:style-name="text.cell.7.right">–65.934</text:p>
          </table:table-cell>
        </table:table-row>
      </table:table>
      <text:p text:style-name="ifm_p_mt.3.7mm_ifm">Van het exploitatieresultaat over de periode 2015 – 2017 ad € 1.324.114 is € 977.114 ten gunste gekomen van de Algemene reserve en € 347.000 ten gunste van het bestemmingsfonds (zie 5.1).</text:p>
      <text:h text:style-name="ifm_p_font.bold-italic_mt.5.08mm_page.keep-with-next_ifm" text:outline-level="8">4.2<text:s/>Bestemmingsreserve</text:h>
      <text:p text:style-name="ifm_p_mt.4.23mm_ifm">Niet van toepassing.</text:p>
      <text:h text:style-name="ifm_p_font.bold_mt.5.08mm_page.keep-with-next_ifm" text:outline-level="7">5.<text:s/>Bestemmingsfonds</text:h>
      <text:h text:style-name="ifm_p_font.bold-italic_mt.5.08mm_page.keep-with-next_ifm" text:outline-level="8">5.1.<text:s/>Diergezondheidfonds</text:h>
      <table:table table:style-name="ifm_table_pgwide.1_mt.4.23mm_ifm">
        <table:table-column table:style-name="table8.tg1.col1"/>
        <table:table-column table:style-name="table8.tg1.col2"/>
        <table:table-column table:style-name="table8.tg1.col4"/>
        <table:table-column table:style-name="table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347.000</text:p>
          </table:table-cell>
          <table:table-cell table:style-name="table.cell.border-bottom.border-right.padding-top.top.pleft.pright">
            <text:p text:style-name="text.cell.7.right">947.134</text:p>
          </table:table-cell>
          <table:table-cell table:style-name="table.cell.border-bottom.border-right.padding-top.top.pleft.pright">
            <text:p text:style-name="text.cell.7.right">600.134</text:p>
          </table:table-cell>
        </table:table-row>
        <table:table-row>
          <table:table-cell table:style-name="table.cell.border-bottom.border-left.border-right.padding-top.top.pleft.pright">
            <text:p text:style-name="text.cell.7.left">Decharge</text:p>
          </table:table-cell>
          <table:table-cell table:style-name="table.cell.border-bottom.border-right.padding-top.top.pleft.pright">
            <text:p text:style-name="text.cell.7.right">–347.000</text:p>
          </table:table-cell>
          <table:table-cell table:style-name="table.cell.border-bottom.border-right.padding-top.top.pleft.pright">
            <text:p text:style-name="text.cell.7.right">–600.134</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frekening 2013–20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47.000</text:p>
          </table:table-cell>
        </table:table-row>
        <table:table-row>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47.000</text:p>
          </table:table-cell>
          <table:table-cell table:style-name="table.cell.border-bottom.border-right.padding-top.top.pleft.pright">
            <text:p text:style-name="text.cell.7.right">947.134</text:p>
          </table:table-cell>
        </table:table-row>
      </table:table>
      <text:p text:style-name="ifm_p_mt.3.7mm_ifm">Het bestemmingsfonds op 1 januari 2015 is door PVV, conform de Wob, bestemd voor de kosten met ingang van 2015, van het DGF.</text:p>
      <text:p text:style-name="ifm_p_ifm">In 2015 is de Productschap declaratie over de jaren 2013 en 2014 ontvangen waaruit bleek dat PVV teveel voorschotten over 2013 (€ 405.000) en te weinig over 2014 (€ 58.000) heeft betaald. Het bestemmingsfonds is via het resultaat aangevuld met per saldo € 347.000 (zie A.9).</text:p>
      <text:p text:style-name="ifm_p_ifm">In 2016 is de reserve van 1 januari 2015 (€ 600.134) overgedragen aan het DGF. In 2017 is na dechargeverlening door het Ministerie het resterend saldo van het bestemmingsfonds (€ 347.000) overgedragen aan het DGF. Voor een nadere toelichting wordt verwezen naar Deel I, paragraaf 11.2.</text:p>
      <text:h text:style-name="ifm_p_font.bold_mt.5.08mm_page.keep-with-next_ifm" text:outline-level="7">6.<text:s/>Voorzieningen</text:h>
      <text:h text:style-name="ifm_p_font.bold-italic_mt.5.08mm_page.keep-with-next_ifm" text:outline-level="8">6.1<text:s/>Voorziening sociaal plan</text:h>
      <table:table table:style-name="ifm_table_pgwide.1_mt.4.23mm_ifm">
        <table:table-column table:style-name="table9.tg1.col1"/>
        <table:table-column table:style-name="table9.tg1.col2"/>
        <table:table-column table:style-name="table9.tg1.col4"/>
        <table:table-column table:style-name="table9.tg1.col6"/>
        <table:table-header-rows>
          <table:table-row table:style-name="zebra.head.row1">
            <table:table-cell table:style-name="table.cell.border-top.border-bottom.border-right.padding-top.bottom">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padding-top.bottom.pleft.pright">
              <text:p text:style-name="text.cell.7.right"><text:span text:style-name="ifm_span_font.bold_color.ffffff_ifm">2015</text:span></text:p>
            </table:table-cell>
          </table:table-row>
          <table:table-row table:style-name="zebra.head.row2">
            <table:table-cell table:style-name="table.cell.border-bottom.border-right.padding-top.bottom">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row>
        </table:table-header-rows>
        <table:table-row table:style-name="zebra.body.odd">
          <table:table-cell table:style-name="table.cell.border-bottom.border-right.padding-top.top">
            <text:p text:style-name="text.cell.7.left">Stand per 1-1</text:p>
          </table:table-cell>
          <table:table-cell table:style-name="table.cell.border-bottom.border-right.padding-top.top.pleft.pright">
            <text:p text:style-name="text.cell.7.right">1.466.228</text:p>
          </table:table-cell>
          <table:table-cell table:style-name="table.cell.border-bottom.border-right.padding-top.top.pleft.pright">
            <text:p text:style-name="text.cell.7.right">3.103.414</text:p>
          </table:table-cell>
          <table:table-cell table:style-name="table.cell.border-bottom.padding-top.top.pleft.pright">
            <text:p text:style-name="text.cell.7.right">4.092.284</text:p>
          </table:table-cell>
        </table:table-row>
        <table:table-row>
          <table:table-cell table:style-name="table.cell.border-bottom.border-right.padding-top.top">
            <text:p text:style-name="text.cell.7.left">PPE aandeel</text:p>
          </table:table-cell>
          <table:table-cell table:style-name="table.cell.border-bottom.border-right.padding-top.top.pleft.pright">
            <text:p text:style-name="text.cell.7.right">1.280.857</text:p>
          </table:table-cell>
          <table:table-cell table:style-name="table.cell.border-bottom.border-right.padding-top.top.pleft.pright">
            <text:p text:style-name="text.cell.7.right">1.449.412</text:p>
          </table:table-cell>
          <table:table-cell table:style-name="table.cell.border-bottom.padding-top.top.pleft.pright">
            <text:p text:style-name="text.cell.7.right">1.834.511</text:p>
          </table:table-cell>
        </table:table-row>
        <table:table-row table:style-name="zebra.body.odd">
          <table:table-cell table:style-name="table.cell.border-bottom.border-right.padding-top.top">
            <text:p text:style-name="text.cell.7.left">Medebewind aandeel</text:p>
          </table:table-cell>
          <table:table-cell table:style-name="table.cell.border-bottom.border-right.padding-top.top.pleft.pright">
            <text:p text:style-name="text.cell.7.right">1.234.823</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Correctie vooruitbetaalde pensioenprem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4.688</text:p>
          </table:table-cell>
          <table:table-cell table:style-name="table.cell.border-bottom.padding-top.top.pleft.pright">
            <text:p text:style-name="text.cell.7.right">–</text:p>
          </table:table-cell>
        </table:table-row>
        <table:table-row table:style-name="zebra.body.odd">
          <table:table-cell table:style-name="table.cell.border-bottom.border-right.padding-top.top">
            <text:p text:style-name="text.cell.7.left">Onttrekkingen</text:p>
          </table:table-cell>
          <table:table-cell table:style-name="table.cell.border-bottom.border-right.padding-top.top.pleft.pright">
            <text:p text:style-name="text.cell.7.right">–610.677</text:p>
          </table:table-cell>
          <table:table-cell table:style-name="table.cell.border-bottom.border-right.padding-top.top.pleft.pright">
            <text:p text:style-name="text.cell.7.right">–675.606</text:p>
          </table:table-cell>
          <table:table-cell table:style-name="table.cell.border-bottom.padding-top.top.pleft.pright">
            <text:p text:style-name="text.cell.7.right">–1.103.648</text:p>
          </table:table-cell>
        </table:table-row>
        <table:table-row>
          <table:table-cell table:style-name="table.cell.border-bottom.border-right.padding-top.top">
            <text:p text:style-name="text.cell.7.left">Dotatie</text:p>
          </table:table-cell>
          <table:table-cell table:style-name="table.cell.border-bottom.border-right.padding-top.top.pleft.pright">
            <text:p text:style-name="text.cell.7.right">90.665</text:p>
          </table:table-cell>
          <table:table-cell table:style-name="table.cell.border-bottom.border-right.padding-top.top.pleft.pright">
            <text:p text:style-name="text.cell.7.right">–</text:p>
          </table:table-cell>
          <table:table-cell table:style-name="table.cell.border-bottom.padding-top.top.pleft.pright">
            <text:p text:style-name="text.cell.7.right">–</text:p>
          </table:table-cell>
        </table:table-row>
        <table:table-row table:style-name="zebra.body.odd">
          <table:table-cell table:style-name="table.cell.border-bottom.border-right.padding-top.top">
            <text:p text:style-name="text.cell.7.left">Vrijva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padding-top.top.pleft.pright">
            <text:p text:style-name="text.cell.7.right">–270.321</text:p>
          </table:table-cell>
        </table:table-row>
        <table:table-row>
          <table:table-cell table:style-name="table.cell.border-bottom.border-right.padding-top.top">
            <text:p text:style-name="text.cell.7.left">Medebewind aandeel</text:p>
          </table:table-cell>
          <table:table-cell table:style-name="table.cell.border-bottom.border-right.padding-top.top.pleft.pright">
            <text:p text:style-name="text.cell.7.right">–1.186.995</text:p>
          </table:table-cell>
          <table:table-cell table:style-name="table.cell.border-bottom.border-right.padding-top.top.pleft.pright">
            <text:p text:style-name="text.cell.7.right">–1.234.823</text:p>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PPE aandeel</text:p>
          </table:table-cell>
          <table:table-cell table:style-name="table.cell.border-bottom.border-right.padding-top.top.pleft.pright">
            <text:p text:style-name="text.cell.7.right">–1.118.793</text:p>
          </table:table-cell>
          <table:table-cell table:style-name="table.cell.border-bottom.border-right.padding-top.top.pleft.pright">
            <text:p text:style-name="text.cell.7.right">–1.280.857</text:p>
          </table:table-cell>
          <table:table-cell table:style-name="table.cell.border-bottom.padding-top.top.pleft.pright">
            <text:p text:style-name="text.cell.7.right">–1.449.412</text:p>
          </table:table-cell>
        </table:table-row>
        <table:table-row>
          <table:table-cell table:style-name="table.cell.border-bottom.border-right.padding-top.top">
            <text:p text:style-name="text.cell.7.left">Balans 31-12</text:p>
          </table:table-cell>
          <table:table-cell table:style-name="table.cell.border-bottom.border-right.padding-top.top.pleft.pright">
            <text:p text:style-name="text.cell.7.right">1.156.108</text:p>
          </table:table-cell>
          <table:table-cell table:style-name="table.cell.border-bottom.border-right.padding-top.top.pleft.pright">
            <text:p text:style-name="text.cell.7.right">1.466.228</text:p>
          </table:table-cell>
          <table:table-cell table:style-name="table.cell.border-bottom.padding-top.top.pleft.pright">
            <text:p text:style-name="text.cell.7.right">3.103.414</text:p>
          </table:table-cell>
        </table:table-row>
      </table:table>
      <text:p text:style-name="ifm_p_mt.3.7mm_ifm">De voorziening Sociaal Plan wordt, evenals de voorzieningen Vereffeningskosten en WGA, door PVV uitgevoerd maar is een gezamenlijk getroffen voorziening met PPE ter dekking van de verplichtingen voortvloeiende uit het sociaal plan.</text:p>
      <text:p text:style-name="ifm_p_ifm">Tot en met 31 december 2014 was er een Gemeenschappelijk Secretariaat (GS PVE) waarin het personeel was ondergebracht en dat alle algemene werkzaamheden ten behoeve van beide schappen uitvoerde. De kosten van oud- medewerkers worden via in 2014 vastgestelde sleutels verdeeld over PPE, PVV en de door te berekenen kosten aan het Ministerie van Landbouw in het kader van tot 31 december 2014 uitgevoerde medebewindstaken. De bedragen per 31-12 betreffen het PVV aandeel.</text:p>
      <text:p text:style-name="ifm_p_ifm">In 2017 is de voorziening sociaal plan herijkt. Voor de totale voorziening, inclusief de aandelen PPE en medebewind, heeft dit geleid tot een dotatie van € 90.665. Het PVV aandeel in de herijking heeft tot een vrijval geleid van € 180.195. Bij PPE heeft de herijking tot een dotatie geleid van € 99.742 en voor het aandeel medebewind tot een dotatie van € 171.118. Naar verwachting zal voor PVV het sociaal plan doorlopen tot in 2028.</text:p>
      <text:p text:style-name="ifm_p_ifm">De vooruitbetaalde pensioenpremie betreft een re-classificatie van de vordering op oud-medewerkers die een wachtgelduitkering ontvangen in het kader van de ouderenregeling.</text:p>
      <text:h text:style-name="ifm_p_font.bold-italic_mt.5.08mm_page.keep-with-next_ifm" text:outline-level="8">6.2<text:s/>Voorziening vereffeningskosten</text:h>
      <table:table table:style-name="ifm_table_pgwide.1_mt.4.23mm_ifm">
        <table:table-column table:style-name="table10.tg1.col1"/>
        <table:table-column table:style-name="table10.tg1.col2"/>
        <table:table-column table:style-name="table10.tg1.col4"/>
        <table:table-column table:style-name="table10.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44.515</text:p>
          </table:table-cell>
          <table:table-cell table:style-name="table.cell.border-bottom.border-right.padding-top.top.pleft.pright">
            <text:p text:style-name="text.cell.7.right">202.603</text:p>
          </table:table-cell>
          <table:table-cell table:style-name="table.cell.border-bottom.border-right.padding-top.top.pleft.pright">
            <text:p text:style-name="text.cell.7.right">97.007</text:p>
          </table:table-cell>
        </table:table-row>
        <table:table-row>
          <table:table-cell table:style-name="table.cell.border-bottom.border-left.border-right.padding-top.top.pleft.pright">
            <text:p text:style-name="text.cell.7.left">PPE aandeel</text:p>
          </table:table-cell>
          <table:table-cell table:style-name="table.cell.border-bottom.border-right.padding-top.top.pleft.pright">
            <text:p text:style-name="text.cell.7.right">165.946</text:p>
          </table:table-cell>
          <table:table-cell table:style-name="table.cell.border-bottom.border-right.padding-top.top.pleft.pright">
            <text:p text:style-name="text.cell.7.right">302.042</text:p>
          </table:table-cell>
          <table:table-cell table:style-name="table.cell.border-bottom.border-right.padding-top.top.pleft.pright">
            <text:p text:style-name="text.cell.7.right">27.993</text:p>
          </table:table-cell>
        </table:table-row>
        <table:table-row table:style-name="zebra.body.odd">
          <table:table-cell table:style-name="table.cell.border-bottom.border-left.border-right.padding-top.top.pleft.pright">
            <text:p text:style-name="text.cell.7.left">Onttrekkingen</text:p>
          </table:table-cell>
          <table:table-cell table:style-name="table.cell.border-bottom.border-right.padding-top.top.pleft.pright">
            <text:p text:style-name="text.cell.7.right">–331.554</text:p>
          </table:table-cell>
          <table:table-cell table:style-name="table.cell.border-bottom.border-right.padding-top.top.pleft.pright">
            <text:p text:style-name="text.cell.7.right">–294.184</text:p>
          </table:table-cell>
          <table:table-cell table:style-name="table.cell.border-bottom.border-right.padding-top.top.pleft.pright">
            <text:p text:style-name="text.cell.7.right">–280.992</text:p>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right">415.66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60.637</text:p>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PE aandeel</text:p>
          </table:table-cell>
          <table:table-cell table:style-name="table.cell.border-bottom.border-right.padding-top.top.pleft.pright">
            <text:p text:style-name="text.cell.7.right">–62.319</text:p>
          </table:table-cell>
          <table:table-cell table:style-name="table.cell.border-bottom.border-right.padding-top.top.pleft.pright">
            <text:p text:style-name="text.cell.7.right">–165.946</text:p>
          </table:table-cell>
          <table:table-cell table:style-name="table.cell.border-bottom.border-right.padding-top.top.pleft.pright">
            <text:p text:style-name="text.cell.7.right">–302.042</text:p>
          </table:table-cell>
        </table:table-row>
        <table:table-row table:style-name="zebra.body.odd">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232.256</text:p>
          </table:table-cell>
          <table:table-cell table:style-name="table.cell.border-bottom.border-right.padding-top.top.pleft.pright">
            <text:p text:style-name="text.cell.7.right">44.515</text:p>
          </table:table-cell>
          <table:table-cell table:style-name="table.cell.border-bottom.border-right.padding-top.top.pleft.pright">
            <text:p text:style-name="text.cell.7.right">202.603</text:p>
          </table:table-cell>
        </table:table-row>
      </table:table>
      <text:p text:style-name="ifm_p_mt.3.7mm_ifm">In 2014 is door PVV een voorziening getroffen voor de kosten van vereffening op basis van eigen inschattingen. Gebleken is dat de kosten van vereffening hoger uitvallen dan de oorspronkelijk getroffen voorziening.</text:p>
      <text:p text:style-name="ifm_p_ifm">In 2015 heeft de vereffeningsorganisatie een nieuwe begroting opgesteld ten behoeve van de vereffeningskosten tot en met 31 december 2016, de op dat moment verwachte einddatum van de vereffeningsperiode. Voor de schappen PPE en PVV heeft dit in 2015 geleid tot een dotatie van € 660.637 waarvan het PVV aandeel € 358.649 en PPE € 301.988 bedraagt.</text:p>
      <text:p text:style-name="ifm_p_ifm">In 2017 is de voorziening vereffeningskosten opnieuw herijkt. Deze herijking omvat alle kosten van vereffening tot het einde van de looptijd van het sociaal plan. Voor beide schappen heeft dit geleid tot een dotatie van € 415.668. Het PVV aandeel is € 439.492. (Bij PPE heeft dit geleid tot een vrijval van € 23.824) In totaal is er € 1.076.305 extra gedoteerd waarvan het PVV aandeel € 798.141 bedraagt.</text:p>
      <text:h text:style-name="ifm_p_font.bold-italic_mt.5.08mm_page.keep-with-next_ifm" text:outline-level="8">6.3<text:s/>Voorziening risico’s afbouw schap</text:h>
      <text:p text:style-name="ifm_p_mt.4.23mm_ifm">Niet van toepassing.</text:p>
      <text:h text:style-name="ifm_p_font.bold-italic_mt.5.08mm_page.keep-with-next_ifm" text:outline-level="8">6.4<text:s/>Voorziening WGA</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trekkingen</text:p>
          </table:table-cell>
          <table:table-cell table:style-name="table.cell.border-bottom.border-right.padding-top.top.pleft.pright">
            <text:p text:style-name="text.cell.7.right">–24.739</text:p>
          </table:table-cell>
        </table:table-row>
        <table:table-row table:style-name="zebra.body.odd">
          <table:table-cell table:style-name="table.cell.border-bottom.border-left.border-right.padding-top.top.pleft.pright">
            <text:p text:style-name="text.cell.7.left">Dotatie</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Aandeel medebewind</text:p>
          </table:table-cell>
          <table:table-cell table:style-name="table.cell.border-bottom.border-right.padding-top.top.pleft.pright">
            <text:p text:style-name="text.cell.7.right">–6.263</text:p>
          </table:table-cell>
        </table:table-row>
        <table:table-row table:style-name="zebra.body.odd">
          <table:table-cell table:style-name="table.cell.border-bottom.border-left.border-right.padding-top.top.pleft.pright">
            <text:p text:style-name="text.cell.7.left">PPE aandeel</text:p>
          </table:table-cell>
          <table:table-cell table:style-name="table.cell.border-bottom.border-right.padding-top.top.pleft.pright">
            <text:p text:style-name="text.cell.7.right">–55.115</text:p>
          </table:table-cell>
        </table:table-row>
        <table:table-row>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63.883</text:p>
          </table:table-cell>
        </table:table-row>
      </table:table>
      <text:p text:style-name="ifm_p_mt.3.7mm_ifm">Omdat het Ministerie van EZK, en daarmee ook de VOPBO, eigenrisicodrager in het kader van de wet ‘Werkhervatting Gedeeltelijk Arbeidsongeschikten’ (WGA) is, is in 2017 een voorziening getroffen voor de te betalen uitkeringen tot aan het eind van de periode waarop de oud- medewerkers recht hebben op een uitkering of totdat de maximale periode dat het eigenrisico wordt gedragen (tien jaar) is bereikt.</text:p>
      <text:p text:style-name="ifm_p_ifm">Voor beide schappen heeft dit geleid tot een dotatie van € 150.000. Het PVV aandeel is € 76.500. (Aandeel PPE is € 66.000 en Medebewind € 7.500).</text:p>
      <text:p text:style-name="ifm_p_ifm">De verdeling van de onttrekking is: PVV € 12.617, PPE € 10.885 en Medebewind € 1.237.</text:p>
      <text:h text:style-name="ifm_p_font.bold-italic_mt.5.08mm_page.keep-with-next_ifm" text:outline-level="8">6.5<text:s/>Overige voorzieningen</text:h>
      <text:p text:style-name="ifm_p_mt.4.23mm_ifm">Niet van toepassing.</text:p>
      <text:h text:style-name="ifm_p_font.bold_mt.5.08mm_page.keep-with-next_ifm" text:outline-level="7">7.<text:s/>Vlottende passiva</text:h>
      <text:h text:style-name="ifm_p_font.bold-italic_mt.5.08mm_page.keep-with-next_ifm" text:outline-level="8">7.1<text:s/>Te betalen inzake subsidies</text:h>
      <text:p text:style-name="ifm_p_mt.4.23mm_ifm">Op 1 januari 2015 waren er nog 56 subsidies door de VOPBO af te wikkelen. Op 31 december 2017 waren dit er nog 5.</text:p>
      <text:p text:style-name="ifm_p_ifm">In de periode 2018 – 2019 zijn 5 projectsubsidies vastgesteld. Er was € 24.917 vrijval. Dit bedrag is toegevoegd aan het resterend vermogen ultimo 2017. Voor een toelichting wordt verwezen naar Deel 1, paragraaf 15 van dit verslag.</text:p>
      <text:h text:style-name="ifm_p_font.bold-italic_mt.5.08mm_page.keep-with-next_ifm" text:outline-level="8">7.2<text:s/>Diverse crediteuren en transitoria</text:h>
      <table:table table:style-name="ifm_table_pgwide.1_mt.4.23mm_ifm">
        <table:table-column table:style-name="table12.tg1.col1"/>
        <table:table-column table:style-name="table12.tg1.col2"/>
        <table:table-column table:style-name="table12.tg1.col4"/>
        <table:table-column table:style-name="table12.tg1.col6"/>
        <table:table-column table:style-name="table1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0.127</text:p>
          </table:table-cell>
          <table:table-cell table:style-name="table.cell.border-bottom.border-right.padding-top.top.pleft.pright">
            <text:p text:style-name="text.cell.7.right">6.004</text:p>
          </table:table-cell>
          <table:table-cell table:style-name="table.cell.border-bottom.border-right.padding-top.top.pleft.pright">
            <text:p text:style-name="text.cell.7.right">828.573</text:p>
          </table:table-cell>
        </table:table-row>
        <table:table-row>
          <table:table-cell table:style-name="table.cell.border-bottom.border-left.border-right.padding-top.top.pleft.pright">
            <text:p text:style-name="text.cell.7.left">Rekening courant</text:p>
          </table:table-cell>
          <table:table-cell table:style-name="table.cell.border-bottom.border-right.padding-top.top.pleft.pright">
            <text:p text:style-name="text.cell.7.right">273.499</text:p>
          </table:table-cell>
          <table:table-cell table:style-name="table.cell.border-bottom.border-right.padding-top.top.pleft.pright">
            <text:p text:style-name="text.cell.7.right">250.448</text:p>
          </table:table-cell>
          <table:table-cell table:style-name="table.cell.border-bottom.border-right.padding-top.top.pleft.pright">
            <text:p text:style-name="text.cell.7.right">113.236</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Rekening courant PP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399</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verlopende passiva</text:p>
          </table:table-cell>
          <table:table-cell table:style-name="table.cell.border-bottom.border-right.padding-top.top.pleft.pright">
            <text:p text:style-name="text.cell.7.right">40.385</text:p>
          </table:table-cell>
          <table:table-cell table:style-name="table.cell.border-bottom.border-right.padding-top.top.pleft.pright">
            <text:p text:style-name="text.cell.7.right">19.632</text:p>
          </table:table-cell>
          <table:table-cell table:style-name="table.cell.border-bottom.border-right.padding-top.top.pleft.pright">
            <text:p text:style-name="text.cell.7.right">519.206</text:p>
          </table:table-cell>
          <table:table-cell table:style-name="table.cell.border-bottom.border-right.padding-top.top.pleft.pright">
            <text:p text:style-name="text.cell.7.right">984.874</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313.884</text:p>
          </table:table-cell>
          <table:table-cell table:style-name="table.cell.border-bottom.border-right.padding-top.top.pleft.pright">
            <text:p text:style-name="text.cell.7.right">570.207</text:p>
          </table:table-cell>
          <table:table-cell table:style-name="table.cell.border-bottom.border-right.padding-top.top.pleft.pright">
            <text:p text:style-name="text.cell.7.right">747.845</text:p>
          </table:table-cell>
          <table:table-cell table:style-name="table.cell.border-bottom.border-right.padding-top.top.pleft.pright">
            <text:p text:style-name="text.cell.7.right">1.813.447</text:p>
          </table:table-cell>
        </table:table-row>
      </table:table>
      <text:p text:style-name="ifm_p_mt.3.7mm_ifm">De per 31 december openstaande crediteuren zijn begin in het volgende boekjaar volledig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ifm">PPE en PVV voerden een gemeenschappelijk secretariaat (GS PVE) waarin het personeel van beide schappen in dienst was. Via een rekening courant verhouding werden deze kosten onderling verrekend. Vanaf 1-1-2015 is het GS opgeheven en worden alle kosten volledig in rekening gebracht bij PVV waarna verrekening via een vooraf door de besturen van beide schappen vastgestelde verdeelsleutel plaats vindt. Ook de doorberekening van de kosten van de VOPBO loopt via PVV. Afrekening van de rekening-courant vindt na afloop van een boekjaar plaats.</text:p>
      <text:p text:style-name="ifm_p_mt.3.7mm_ifm">De overlopende passiva betreffen:</text:p>
      <table:table table:style-name="ifm_table_pgwide.1_mt.3.7mm_ifm">
        <table:table-column table:style-name="table13.tg1.col1"/>
        <table:table-column table:style-name="table13.tg1.col2"/>
        <table:table-column table:style-name="table13.tg1.col4"/>
        <table:table-column table:style-name="table13.tg1.col6"/>
        <table:table-column table:style-name="table1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 betalen kosten Diergezond-heidsfond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2.106</text:p>
          </table:table-cell>
          <table:table-cell table:style-name="table.cell.border-bottom.border-right.padding-top.top.pleft.pright">
            <text:p text:style-name="text.cell.7.right">192.106</text:p>
          </table:table-cell>
        </table:table-row>
        <table:table-row>
          <table:table-cell table:style-name="table.cell.border-bottom.border-left.border-right.padding-top.top.pleft.pright">
            <text:p text:style-name="text.cell.7.left">NTB kosten inzake Aujeszk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0.155</text:p>
          </table:table-cell>
          <table:table-cell table:style-name="table.cell.border-bottom.border-right.padding-top.top.pleft.pright">
            <text:p text:style-name="text.cell.7.right">150.155</text:p>
          </table:table-cell>
        </table:table-row>
        <table:table-row table:style-name="zebra.body.odd">
          <table:table-cell table:style-name="table.cell.border-bottom.border-left.border-right.padding-top.top.pleft.pright">
            <text:p text:style-name="text.cell.7.left">NTB kosten inzake VV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5.713</text:p>
          </table:table-cell>
        </table:table-row>
        <table:table-row>
          <table:table-cell table:style-name="table.cell.border-bottom.border-left.border-right.padding-top.top.pleft.pright">
            <text:p text:style-name="text.cell.7.left">NTB kosten inzake Medirund</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19.926</text:p>
          </table:table-cell>
          <table:table-cell table:style-name="table.cell.border-bottom.border-right.padding-top.top.pleft.pright">
            <text:p text:style-name="text.cell.7.right">19.926</text:p>
          </table:table-cell>
        </table:table-row>
        <table:table-row table:style-name="zebra.body.odd">
          <table:table-cell table:style-name="table.cell.border-bottom.border-left.border-right.padding-top.top.pleft.pright">
            <text:p text:style-name="text.cell.7.left">Te betalen MinEZ inzake sociaal plan aandeel medebewind</text:p>
          </table:table-cell>
          <table:table-cell table:style-name="table.cell.border-bottom.border-right.padding-top.top.pleft.pright">
            <text:p text:style-name="text.cell.7.right">37.99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v.te betalen kosten PVV aandeel G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 te dragen loonheffi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87.581</text:p>
          </table:table-cell>
        </table:table-row>
        <table:table-row>
          <table:table-cell table:style-name="table.cell.border-bottom.border-left.border-right.padding-top.top.pleft.pright">
            <text:p text:style-name="text.cell.7.left">Te betalen salariss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5.000</text:p>
          </table:table-cell>
        </table:table-row>
        <table:table-row table:style-name="zebra.body.odd">
          <table:table-cell table:style-name="table.cell.border-bottom.border-left.border-right.padding-top.top.pleft.pright">
            <text:p text:style-name="text.cell.7.left">Te betalen inzake personeel</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6.167</text:p>
          </table:table-cell>
          <table:table-cell table:style-name="table.cell.border-bottom.border-right.padding-top.top.pleft.pright">
            <text:p text:style-name="text.cell.7.right">138.638</text:p>
          </table:table-cell>
          <table:table-cell table:style-name="table.cell.border-bottom.border-right.padding-top.top.pleft.pright">
            <text:p text:style-name="text.cell.7.right">4.033</text:p>
          </table:table-cell>
        </table:table-row>
        <table:table-row>
          <table:table-cell table:style-name="table.cell.border-bottom.border-left.border-right.padding-top.top.pleft.pright">
            <text:p text:style-name="text.cell.7.left">NTB factu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59.942</text:p>
          </table:table-cell>
        </table:table-row>
        <table:table-row table:style-name="zebra.body.odd">
          <table:table-cell table:style-name="table.cell.border-bottom.border-left.border-right.padding-top.top.pleft.pright">
            <text:p text:style-name="text.cell.7.left">NTB accountantsko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218</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NTB bedrag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465</text:p>
          </table:table-cell>
          <table:table-cell table:style-name="table.cell.border-bottom.border-right.padding-top.top.pleft.pright">
            <text:p text:style-name="text.cell.7.right">4.163</text:p>
          </table:table-cell>
          <table:table-cell table:style-name="table.cell.border-bottom.border-right.padding-top.top.pleft.pright">
            <text:p text:style-name="text.cell.7.right">68.523</text:p>
          </table:table-cell>
        </table:table-row>
        <table:table-row table:style-name="zebra.body.odd">
          <table:table-cell table:style-name="table.cell.border-bottom.border-left.border-right.padding-top.top.pleft.pright">
            <text:p text:style-name="text.cell.7.left">Bankkosten</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95</text:p>
          </table:table-cell>
        </table:table-row>
        <table:table-row>
          <table:table-cell table:style-name="table.cell.border-bottom.border-left.border-right.padding-top.top.pleft.pright">
            <text:p text:style-name="text.cell.7.left">Balans</text:p>
          </table:table-cell>
          <table:table-cell table:style-name="table.cell.border-bottom.border-right.padding-top.top.pleft.pright">
            <text:p text:style-name="text.cell.7.right">40.385</text:p>
          </table:table-cell>
          <table:table-cell table:style-name="table.cell.border-bottom.border-right.padding-top.top.pleft.pright">
            <text:p text:style-name="text.cell.7.right">19.632</text:p>
          </table:table-cell>
          <table:table-cell table:style-name="table.cell.border-bottom.border-right.padding-top.top.pleft.pright">
            <text:p text:style-name="text.cell.7.right">519.206</text:p>
          </table:table-cell>
          <table:table-cell table:style-name="table.cell.border-bottom.border-right.padding-top.top.pleft.pright">
            <text:p text:style-name="text.cell.7.right">984.874</text:p>
          </table:table-cell>
        </table:table-row>
      </table:table>
      <text:p text:style-name="ifm_p_mt.3.7mm_ifm">Het te betalen bedrag op 1 januari 2015 inzake het DGF betreft de geschatte nog te betalen kosten over 2013. In 2016 is dit bedrag, € 192.106, tezamen met de reserves van het bestemmingsfonds op 1 januari 2015 overgemaakt aan het DGF. De gereserveerde bedragen voor ‘Aujeszky’ en Medirund bleken ten onrechte te zijn gereserveerd en zijn vrijgevallen. Het bedrag inzake ‘VVL’ is betaald in 2015. Het te betalen bedrag inzake personeel betreft nog uit te betalen verlof.</text:p>
      <text:h text:style-name="ifm_p_font.bold_mt.5.08mm_page.keep-with-next_ifm" text:outline-level="7">8.<text:s/>Niet uit de balans blijkende verplichtingen</text:h>
      <text:p text:style-name="ifm_p_mt.4.23mm_ifm">Niet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taat van Baten en Lasten over de periode 2015 – 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bottom.pleft.pright">
              <text:p text:style-name="text.cell.7.right"/>
            </table:table-cell>
            <table:table-cell table:style-name="table.cell.border-bottom.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8</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1.550</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891</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61.363</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42.536</text:p>
          </table:table-cell>
        </table:table-row>
        <table:table-row>
          <table:table-cell table:style-name="table.cell.top">
            <text:p text:style-name="text.cell.7.left">8</text:p>
          </table:table-cell>
          <table:table-cell table:style-name="table.cell.top.pleft.pright">
            <text:p text:style-name="text.cell.7.left">Afrekening vereffening Landbouwschap</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51.188</text:p>
          </table:table-cell>
        </table:table-row>
        <table:table-row>
          <table:table-cell table:style-name="table.cell.top">
            <text:p text:style-name="text.cell.7.left">9</text:p>
          </table:table-cell>
          <table:table-cell table:style-name="table.cell.top.pleft.pright">
            <text:p text:style-name="text.cell.7.left">Afrekening DGF 2013 en 2014</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47.000</text:p>
          </table:table-cell>
        </table:table-row>
        <table:table-row>
          <table:table-cell table:style-name="table.cell.top">
            <text:p text:style-name="text.cell.7.left">10</text:p>
          </table:table-cell>
          <table:table-cell table:style-name="table.cell.top.pleft.pright">
            <text:p text:style-name="text.cell.7.left">Vrijval sociaal pl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71.769</text:p>
          </table:table-cell>
        </table:table-row>
        <table:table-row>
          <table:table-cell table:style-name="table.cell.top">
            <text:p text:style-name="text.cell.7.left">11</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46.446</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2.551.79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34.76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2.01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5.01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17.94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190.523</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49.57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798.14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oorziening WGA</text:p>
          </table:table-cell>
          <table:table-cell table:style-name="table.cell.top.pleft.pright">
            <text:p text:style-name="text.cell.7.left"/>
          </table:table-cell>
          <table:table-cell table:style-name="table.cell.top.pleft.pright">
            <text:p text:style-name="text.cell.7.right">76.5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Incidentele last vooruitbetaalde pensioenpremie</text:p>
          </table:table-cell>
          <table:table-cell table:style-name="table.cell.top.pleft.pright">
            <text:p text:style-name="text.cell.7.left"/>
          </table:table-cell>
          <table:table-cell table:style-name="table.cell.top.pleft.pright">
            <text:p text:style-name="text.cell.7.right">10.33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42.868</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    1.227.677 </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1.324.114</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ne reserve 1-1-2015</text:p>
          </table:table-cell>
          <table:table-cell table:style-name="table.cell.top.pleft.pright">
            <text:p text:style-name="text.cell.7.left"/>
          </table:table-cell>
          <table:table-cell table:style-name="table.cell.top.pleft.pright">
            <text:p text:style-name="text.cell.7.right">224.22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600.13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824.35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ne reserve 31-12-2017</text:p>
          </table:table-cell>
          <table:table-cell table:style-name="table.cell.top.pleft.pright">
            <text:p text:style-name="text.cell.7.left"/>
          </table:table-cell>
          <table:table-cell table:style-name="table.cell.top.pleft.pright">
            <text:p text:style-name="text.cell.7.right">1.201.33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border-bottom.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padding-top.top.pleft.pright">
            <text:p text:style-name="text.cell.7.right">1.201.334</text:p>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italic_mt.5.08mm_page.keep-with-next_ifm" text:outline-level="6">Toelichting op de Staat van Baten en Lasten over de periode 2015 – 2017</text:h>
      <text:h text:style-name="ifm_p_font.bold_mt.5.08mm_page.keep-with-next_ifm" text:outline-level="7">A.<text:s/>Baten</text:h>
      <text:p text:style-name="ifm_p_mt.4.23mm_ifm">A.1 Algemene heffing</text:p>
      <text:p text:style-name="ifm_p_ifm">De nog op te leggen heffingen per 31 december 2014 waren te hoog ingeschat wat heeft geleid tot een last van € 14.938. Door een vrijval op de voorziening dubieuze debiteuren van € 14.986 is per saldo een bate van € 48 op heffingen ontstaan.</text:p>
      <text:p text:style-name="ifm_p_mt.3.7mm_ifm">A.2 Bestemmingsheffing</text:p>
      <text:p text:style-name="ifm_p_ifm">Niet van toepassing.</text:p>
      <text:p text:style-name="ifm_p_mt.3.7mm_ifm">A.3 Retributies</text:p>
      <text:p text:style-name="ifm_p_ifm">Dit betreft een nagekomen bate inzake de ‘I&amp;R Varkensheffing’ over 2005.</text:p>
      <text:p text:style-name="ifm_p_mt.3.7mm_ifm">A.4 Rente</text:p>
      <text:p text:style-name="ifm_p_ifm">Dit betreft de ontvangen rente over de tegoeden bij banken.</text:p>
      <text:p text:style-name="ifm_p_mt.3.7mm_ifm">A.5 Niet bestede subsidies</text:p>
      <text:p text:style-name="ifm_p_ifm">De vrijgevallen bedragen vanuit project subsidies hebben betrekking op 17 van de 47 vastgestelde projecten.</text:p>
      <text:p text:style-name="ifm_p_mt.3.7mm_ifm">A.6 Diensten aan derden</text:p>
      <text:p text:style-name="ifm_p_ifm">Niet van toepassing.</text:p>
      <text:p text:style-name="ifm_p_mt.3.7mm_ifm">A.7 Vergoeding opgedragen taken</text:p>
      <text:p text:style-name="ifm_p_ifm">In 2016 is een bedrag van het Ministerie van Economische Zaken ontvangen inzake de vergoeding van door het schap uitgevoerde medebewindtaken in 2014. PVV had dit niet als nog te ontvangen bedrag opgenomen in de balans.</text:p>
      <text:p text:style-name="ifm_p_mt.3.7mm_ifm">A.8 Afrekening vereffening Landbouwschap</text:p>
      <text:p text:style-name="ifm_p_ifm">Dit bedrag is in 2017 ontvangen van de SER. Voor een nadere toelichting wordt verwezen naar paragraaf 11.1 van deel I.</text:p>
      <text:p text:style-name="ifm_p_mt.3.7mm_ifm">A.9 Afrekening DGF 2013 en 2014</text:p>
      <text:p text:style-name="ifm_p_ifm">In 2015 is de afrekening over beide jaren ontvangen wat heeft geleid tot een vrijval van € 347.000. Dit bedrag is toegevoegd aan het bestemmingsfonds Diergezondheid. Voor een nadere toelichting wordt verwezen naar Deel!, paragraaf 11.2 van dit verslag.</text:p>
      <text:p text:style-name="ifm_p_mt.3.7mm_ifm">A.10 Vrijval voorziening sociaal plan</text:p>
      <text:p text:style-name="ifm_p_ifm">Zie de toelichting op de balans onder paragraaf 6.1.</text:p>
      <text:p text:style-name="ifm_p_mt.3.7mm_ifm">A.11 Overige baten</text:p>
      <text:p text:style-name="ifm_p_ifm">De overige baten betreffen een nagekomen bate vanuit in 2014 op de balans opgenomen verplichtingen (€ 25.140), een terugontvangen waarborgsom (€ 18.381) en het aandeel van het schap in de overgebleven reserves van het Pensioenfonds Productschappen (€ 2.925).</text:p>
      <text:h text:style-name="ifm_p_font.bold_mt.5.08mm_page.keep-with-next_ifm" text:outline-level="7">B.<text:s/>Lasten</text:h>
      <text:p text:style-name="ifm_p_mt.4.23mm_ifm">B.1 Voorzitter/personeelskosten</text:p>
      <text:p text:style-name="ifm_p_ifm">Het bedrag is volledig het gevolg van het eigen risicodragerschap inzake de WGA. Voor een nadere toelichting wordt verwezen naar paragraaf 6.4 van dit verslag.</text:p>
      <text:p text:style-name="ifm_p_mt.3.7mm_ifm">B.2 Reis, -verblijf en representatiekosten</text:p>
      <text:p text:style-name="ifm_p_ifm">Dit betreft een naheffing van de belastingdienst in verband met de fiscale bijtelling van een leaseauto.</text:p>
      <text:p text:style-name="ifm_p_mt.3.7mm_ifm">B.3 Huisvestingskosten</text:p>
      <text:p text:style-name="ifm_p_ifm">Deze kosten betreffen de afrekening van de huur over 2014.</text:p>
      <text:p text:style-name="ifm_p_mt.3.7mm_ifm">B.4 Bureaukosten</text:p>
      <text:p text:style-name="ifm_p_ifm">Deze kosten vloeien voort uit door het schap afgesloten contracten die niet waren opgezegd per 31 december 2014 (€ 5.940) en de kosten voor archivering (€ 12.004).</text:p>
      <text:p text:style-name="ifm_p_mt.3.7mm_ifm">B.5 Vergaderkosten</text:p>
      <text:p text:style-name="ifm_p_ifm">Niet van toepassing.</text:p>
      <text:p text:style-name="ifm_p_mt.3.7mm_ifm">B.6.a Subsidies ten behoeve van de sector</text:p>
      <text:p text:style-name="ifm_p_ifm">Deze kosten betreffen de afrekening van de Salmonella declaratie over 2014. Dit bedrag was door PVV per 31 december 2014 niet als overlopend passief opgenomen in de balans.</text:p>
      <text:p text:style-name="ifm_p_mt.3.7mm_ifm">B.6.b Ingekocht diensten ten behoeve van de sector</text:p>
      <text:p text:style-name="ifm_p_ifm">Niet van toepassing.</text:p>
      <text:p text:style-name="ifm_p_mt.3.7mm_ifm">B.7 Ingekochte diensten ten behoeve van het schap</text:p>
      <text:p text:style-name="ifm_p_ifm">Dit bedrag betreft ten behoeve juridisch advies (€ 7.148)), kosten deurwaarder (€ 4.961) en kosten ten behoeve van het tuchtgerecht (€ 37.465).</text:p>
      <text:p text:style-name="ifm_p_mt.3.7mm_ifm">B.8 Dotatie voorziening vereffeningskosten</text:p>
      <text:p text:style-name="ifm_p_ifm">Zie de toelichting op de balans onder paragraaf 6.2.</text:p>
      <text:p text:style-name="ifm_p_mt.3.7mm_ifm">B.9 Dotatie voorziening WGA</text:p>
      <text:p text:style-name="ifm_p_ifm">Zie de toelichting op de balans onder 6.4.</text:p>
      <text:p text:style-name="ifm_p_mt.3.7mm_ifm">B.10 Incidentele last vooruitbetaalde pensioenpremie</text:p>
      <text:p text:style-name="ifm_p_ifm">Vanaf 2017 is de vooruitbetaalde pensioenpremie onderdeel van de voorziening sociaal plan. Inhouding vindt maandelijks plaats en wordt verrekend met de kosten van de wachtgelduitkeringen. De VOPBO heeft in 2015 de te ontvangen pensioenpremies van oud-werknemers als balanspost opgenomen onder de overlopende activa (zie 2.6). In 2017 is deze vordering afgeboekt en als de incidentele last genomen. De dotatie aan de voorziening sociaal plan is verlaagd met dit bedrag.</text:p>
      <text:p text:style-name="ifm_p_mt.3.7mm_ifm">B.11 Overige lasten</text:p>
      <text:p text:style-name="ifm_p_ifm">De overige lasten zijn als volgt opgebouwd:</text:p>
      <table:table table:style-name="ifm_table_pgwide.1_mt.3.7mm_ifm">
        <table:table-column table:style-name="table15.tg1.col1"/>
        <table:table-column table:style-name="table15.tg1.col2"/>
        <table:table-row>
          <table:table-cell table:style-name="table.cell.border-top.padding-top.top">
            <text:p text:style-name="text.cell.7.left">Correctie op de voorziening vereffeningskosten (voor 2015)</text:p>
          </table:table-cell>
          <table:table-cell table:style-name="table.cell.border-top.padding-top.top.pleft.pright">
            <text:p text:style-name="text.cell.7.right">€ 32.441</text:p>
          </table:table-cell>
        </table:table-row>
        <table:table-row>
          <table:table-cell table:style-name="table.cell.top">
            <text:p text:style-name="text.cell.7.left">Nagekomen pensioenkosten</text:p>
          </table:table-cell>
          <table:table-cell table:style-name="table.cell.top.pleft.pright">
            <text:p text:style-name="text.cell.7.right">€ 2.767</text:p>
          </table:table-cell>
        </table:table-row>
        <table:table-row>
          <table:table-cell table:style-name="table.cell.top">
            <text:p text:style-name="text.cell.7.left">Bankkosten</text:p>
          </table:table-cell>
          <table:table-cell table:style-name="table.cell.top.pleft.pright">
            <text:p text:style-name="text.cell.7.right">€ 2.149</text:p>
          </table:table-cell>
        </table:table-row>
        <table:table-row>
          <table:table-cell table:style-name="table.cell.top">
            <text:p text:style-name="text.cell.7.left">Diverse nagekomen lasten 2014</text:p>
          </table:table-cell>
          <table:table-cell table:style-name="table.cell.border-bottom.top.pleft.pright">
            <text:p text:style-name="text.cell.7.right">€ 5.511</text:p>
          </table:table-cell>
        </table:table-row>
        <table:table-row>
          <table:table-cell table:style-name="table.cell.border-bottom.top">
            <text:p text:style-name="text.cell.7.left"/>
          </table:table-cell>
          <table:table-cell table:style-name="table.cell.border-bottom.padding-top.top.pleft.pright">
            <text:p text:style-name="text.cell.7.right">€ 42.868</text:p>
          </table:table-cell>
        </table:table-row>
      </table:table>
      <text:h text:style-name="ifm_p_font.bold_mt.5.08mm_page.keep-with-next_ifm" text:outline-level="4">Bijlage<text:s/>1<text:s/></text:h>
      <text:h text:style-name="ifm_p_font.italic_mt.4.23mm_page.keep-with-next_ifm" text:outline-level="4">Stappenplan waarlangs de vermogens van de schappen zijn vereffend</text:h>
      <text:p text:style-name="ifm_p_ifm">1.  Het opstellen van de jaarrekeningen 2014 van de afzonderlijke schappen, voorzien van controleverklaringen door onafhankelijk accountants, en de vaststelling van de jaarrekeningen 2014 door de Minister van Economische Zaken (thans EZK) <text:span text:style-name="ifm_span_font.italic_ifm">(afgerond juli 2015).</text:span></text:p>
      <text:p text:style-name="ifm_p_ifm">2.  Het ter inzage leggen van de jaarrekeningen 2014 en de controleverklaringen van externe accountants door de Minister van EZK en het daarvan mededeling doen in de Staatscourant <text:span text:style-name="ifm_span_font.italic_ifm">(afgerond juli 2015)</text:span>.</text:p>
      <text:p text:style-name="ifm_p_ifm">3.  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fm">4.  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fm">5.  Het voldoen van bekende vorderingen <text:span text:style-name="ifm_span_font.italic_ifm">(afgerond 31-12-2017)</text:span>.</text:p>
      <text:p text:style-name="ifm_p_ifm">6.  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fm">7.  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fm">8.  Ten behoeve van het beëindigen van de vereffening van het vermogen van een bedrijfslichaam, het opstellen van de ontwerp rekening en verantwoording en het ter inzage leggen van de rekening en verantwoording door de Minister van Landbouw, Natuur en Voedselkwaliteit (LNV)</text:p>
      <text:p text:style-name="ifm_p_ifm"><text:span text:style-name="ifm_span_font.italic_ifm">(13 schappen ter inzage legging in 2<text:span text:style-name="ifm_span_font.superscript_ifm">de</text:span> kwartaal 2019, nieuwe vorderingen werden niet gemeld),</text:span></text:p>
      <text:p text:style-name="ifm_p_ifm"><text:span text:style-name="ifm_span_font.italic_ifm">(1 schap in 1<text:span text:style-name="ifm_span_font.superscript_ifm">ste</text:span> kwartaal 2020, nieuwe vorderingen werden niet gemeld),</text:span></text:p>
      <text:p text:style-name="ifm_p_ifm"><text:span text:style-name="ifm_span_font.italic_ifm">(2 schappen in voorjaar 2021, nieuwe vorderingen werden niet gemeld),</text:span></text:p>
      <text:p text:style-name="ifm_p_ifm"><text:span text:style-name="ifm_span_font.italic_ifm">(1 schap nog ongewis)</text:span>.</text:p>
      <text:p text:style-name="ifm_p_ifm">9.  Het vaststellen van de rekening en verantwoording inzake het vereffende vermogen van een bedrijfslichaam door de Minister van LNV</text:p>
      <text:p text:style-name="ifm_p_ifm"><text:span text:style-name="ifm_span_font.italic_ifm">(13 schappen op 7 oktober 2019, waartegen gedurende 6 weken geen bezwaren zijn ingediend),</text:span></text:p>
      <text:p text:style-name="ifm_p_ifm"><text:span text:style-name="ifm_span_font.italic_ifm">(1 schap op 12 mei 2020, waartegen gedurende 6 weken geen bezwaren zijn ingediend), (2 schappen in augustus 2021, waartegen gedurende 6 weken geen bezwaren zijn ingediend),</text:span></text:p>
      <text:p text:style-name="ifm_p_ifm"><text:span text:style-name="ifm_span_font.italic_ifm">(1 schap nog ongewis).</text:span></text:p>
      <text:p text:style-name="ifm_p_ifm">10.  Het toezenden van de door de Minister van LNV vastgestelde rekening en verantwoording inzake het vermogen van een bedrijfslichaam aan beide Kamers der Staten-Generaal     <text:span text:style-name="ifm_span_font.italic_ifm">(13 schappen in oktober 2019) (1 schap in mei 2020) (2 schappen in augustus 2021) (1 schap nog ongewis).</text:span></text:p>
      <text:h text:style-name="ifm_p_font.bold_mt.5.08mm_page.keep-with-next_ifm" text:outline-level="4">Bijlage<text:s/>II<text:s/></text:h>
      <text:h text:style-name="ifm_p_font.italic_mt.4.23mm_page.keep-with-next_ifm" text:outline-level="4">Effect van nagekomen baten en lasten op het resterende vermogen van PVV.</text:h>
      <text:p text:style-name="ifm_p_mt.3.7mm_ifm">Het resterende vermogen is bepaald op 31-12-2017.</text:p>
      <text:p text:style-name="ifm_p_ifm">Er zijn na 31-12-2017 nog baten en lasten opgekomen die direct te herleiden zijn naar de vereffening van PVV. Deze baten en lasten worden alsnog toegevoegd respectievelijk onttrokken aan het resterende vermogen en worden in deze bijlage toegelicht.</text:p>
      <text:p text:style-name="ifm_p_ifm">Het financiële effect betreft:</text:p>
      <text:p text:style-name="ifm_p_ifm">1)  Vrijval projectsubsidies: Dit betreft projecten waarvan pas ná 31-12-2017 duidelijk werd dat niet het gehele subsidiebedrag was benut waardoor een vrijval ontstond.</text:p>
      <text:p text:style-name="ifm_p_ifm">2)  Beheerskosten VOPBO: Als gevolg van het niet afronden van de vereffening van een drietal schappen in 2020 lopen de beheerskosten van de VOPBO langer door dan was voorzien. Een deel van de kosten is aan PVV toe te rekenen, m.n. vanwege de IBR-claim.</text:p>
      <text:p text:style-name="ifm_p_ifm">3)  Juridische kosten: PVV kon pas vereffend worden nadat de IBR claim was afgehandeld, zie hiervoor Deel I, paragraaf 8. De afhandeling heeft extra juridische kosten tot gevolg gehad. Deze zijn evenredig verdeeld over PVV en PZ.</text:p>
      <text:p text:style-name="ifm_p_mt.3.7mm_ifm">De effecten op het resterende vermogen zij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Vrijval projectsubsidies</text:p>
          </table:table-cell>
          <table:table-cell table:style-name="table.cell.border-bottom.border-right.padding-top.top.pleft.pright">
            <text:p text:style-name="text.cell.7.right">14.176</text:p>
          </table:table-cell>
          <table:table-cell table:style-name="table.cell.border-bottom.border-right.padding-top.top.pleft.pright">
            <text:p text:style-name="text.cell.7.right">10.7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17</text:p>
          </table:table-cell>
        </table:table-row>
        <table:table-row>
          <table:table-cell table:style-name="table.cell.border-bottom.border-left.border-right.padding-top.top.pleft.pright">
            <text:p text:style-name="text.cell.7.left">Af: Beheerskosten VOPBO</text:p>
          </table:table-cell>
          <table:table-cell table:style-name="table.cell.border-bottom.border-right.padding-top.top.pleft.pright">
            <text:p text:style-name="text.cell.7.right"/>
          </table:table-cell>
          <table:table-cell table:style-name="table.cell.border-bottom.border-right.padding-top.top.pleft.pright">
            <text:p text:style-name="text.cell.7.right">–7.044</text:p>
          </table:table-cell>
          <table:table-cell table:style-name="table.cell.border-bottom.border-right.padding-top.top.pleft.pright">
            <text:p text:style-name="text.cell.7.right">–14.097</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21.141</text:p>
          </table:table-cell>
        </table:table-row>
        <table:table-row table:style-name="zebra.body.odd">
          <table:table-cell table:style-name="table.cell.border-bottom.border-left.border-right.padding-top.top.pleft.pright">
            <text:p text:style-name="text.cell.7.left">Af: Juridische kosten IBR claim</text:p>
          </table:table-cell>
          <table:table-cell table:style-name="table.cell.border-bottom.border-right.padding-top.top.pleft.pright">
            <text:p text:style-name="text.cell.7.right"/>
          </table:table-cell>
          <table:table-cell table:style-name="table.cell.border-bottom.border-right.padding-top.top.pleft.pright">
            <text:p text:style-name="text.cell.7.right">–1.513</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
          </table:table-cell>
          <table:table-cell table:style-name="table.cell.border-bottom.border-right.padding-top.top.pleft.pright">
            <text:p text:style-name="text.cell.7.right">–2.211</text:p>
          </table:table-cell>
        </table:table-row>
        <table:table-row>
          <table:table-cell table:style-name="table.cell.border-bottom.border-left.border-right.padding-top.top.pleft.pright">
            <text:p text:style-name="text.cell.7.left">Totaal effect nagekome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5</text:p>
          </table:table-cell>
        </table:table-row>
      </table:table>
      <text:p text:style-name="ifm_p_mt.3.7mm_ifm">Dit bedrag wordt toegevoegd aan het resterende vermogen. Voor een samenvatting wordt verwezen naar Deel I, paragraaf 15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135</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135</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4 september 2021, nr. WJZ/ 21202971, houdende vaststelling van de rekening en verantwoording van de vereffening van het vermogen van het voormalig Productschap voor Vee en Vlees</dc:title>
    <meta:user-defined meta:name="OVERHEIDop.steltVast"/>
    <meta:user-defined meta:name="OVERHEIDop.StcrtID/DC.identifier">stcrt-2021-411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3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4 september 2021, nr. WJZ/ 21202971, houdende vaststelling van de rekening en verantwoording van de vereffening van het vermogen van het voormalig Productschap voor Vee en Vlees</meta:user-defined>
    <meta:user-defined meta:name="DCTERMS.alternative"/>
    <meta:user-defined meta:name="DCTERMS.W3CDTF/OVERHEIDop.datumOndertekening">2021-09-04</meta:user-defined>
    <meta:user-defined meta:name="DCTERMS.W3CDTF/DCTERMS.available">2021-09-29</meta:user-defined>
    <meta:user-defined meta:name="OVERHEIDop.Ruimtelijkplan/OVERHEIDop.bekendmakingBetreffendePlan"/>
  </office:meta>
</office:document-meta>
</file>