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7e herziening exploitatieplan Geerpark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5 december 2020 de 7<text:span text:style-name="sup">e</text:span> herziening van het exploitatieplan Geerpark heeft vastgesteld. </text:p>
            <text:p text:style-name="common-al">De 7<text:span text:style-name="sup">e</text:span> herziening van het exploitatieplan Geerpark bevat zowel structurele als niet-structurele wijzigingen. De niet-structurele wijzigingen, zoals bedoeld in artikel 6.15, derde lid, Wet ruimtelijke ordening, betreffen:</text:p>
            <text:list text:style-name="id1-3-2-1-1-3">
              <text:list-item text:style-override="id1-3-2-1-1-3-1">
                <text:number>1.</text:number>
                <text:p text:style-name="al">een uitwerking en detaillering van de ramingen van kosten en opbrengsten;</text:p>
              </text:list-item>
              <text:list-item text:style-override="id1-3-2-1-1-3-2">
                <text:number>2.</text:number>
                <text:p text:style-name="al">een aanpassing van deze ramingen met inachtneming van de in het exploitatieplan aangegeven methoden van indexering;</text:p>
              </text:list-item>
              <text:list-item text:style-override="id1-3-2-1-1-3-3">
                <text:number>3.</text:number>
                <text:p text:style-name="al">een vervanging van de ramingen van de kosten door gerealiseerde kosten;</text:p>
              </text:list-item>
              <text:list-item text:style-override="id1-3-2-1-1-3-4">
                <text:number>4.</text:number>
                <text:p text:style-name="al">andere niet-structurele onderdelen. </text:p>
              </text:list-item>
            </text:list>
            <text:p text:style-name="common-al">De structurele wijzigingen betreffen een samenvoeging van de fasen 2b-1 en 2b-2 in fase 2b. De subfasen 2b-1 en 2b-2 zijn een aantal jaren geleden ingesteld, omdat het de bedoeling was dat de subfasen door meerdere ontwikkelaars gerealiseerd zouden worden en qua fasering niet direct volgend op elkaar. Dat is echter niet meer aan de orde, omdat nu beide fasen door één ontwikkelaar worden ontwikkeld. Er kan daarom weer worden volstaan met één fase. Ook is de loopduur van het exploitatieplan met twee jaar verlengd, aangezien inmiddels gebleken is dat voor totaalrealisatie meer tijd nodig is. Voor fase 3b blijft de oorspronkelijke einddatum van het exploitatieplan van 2024 gehandhaafd.</text:p>
            <text:p text:style-name="common-al">
            <text:span text:style-name="nadrukvet">Inzage</text:span>
          </text:p>
            <text:p text:style-name="common-al">De 7<text:span text:style-name="sup">e</text:span> herziening van het exploitatieplan Geerpark ligt met ingang van 28 januari 2021 gedurende 6 weken ter visie in het gemeentehuis in Vlijmen. Een digitale versie van de 7<text:span text:style-name="sup">e</text:span> herziening is raadpleegbaar via onze website <text:a xlink:href="http://www.heusden.nl" xlink:type="simple">www.heusden.nl </text:a>en via www.ruimtelijkeplannen.nl. </text:p>
            <text:p text:style-name="common-al">
            <text:span text:style-name="nadrukvet">Beroep</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gedurende de bovenvermelde termijn beroep instellen bij de Afdeling bestuursrechtspraak van de Raad van State. Daarnaast kan iedere belanghebbende gedurende de bovenvermelde termijn beroep instellen tegen de wijzigingen die bij de vaststelling door de gemeenteraad in de 7<text:span text:style-name="sup">e</text:span> herziening van het exploitatie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e Afdeling. U kunt ook digitaal beroep instellen via: <text:a xlink:href="https://digitaalloket.raadvanstate.nl" xlink:type="simple">https://digitaalloket.raadvanstate.nl.</text:a></text:p>
            <text:p text:style-name="common-al">De vastgestelde 7<text:span text:style-name="sup">e</text:span> herziening van het exploitatieplan treedt in werking na het verstrijken van de beroepsterm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1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1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Geerpark7-EP07</meta:user-defined>
    <meta:user-defined meta:name="OVERHEIDop.Ruimtelijkeplannen/DC.type">exploitatieplan</meta:user-defined>
    <dc:language>nl</dc:language>
    <meta:user-defined meta:name="OVERHEID.Gemeente/DC.spatial">Heusden</meta:user-defined>
    <meta:user-defined meta:name="DC.title">Gemeente Heusden - Vaststelling 7e herziening exploitatieplan Geerpark Vlijmen</meta:user-defined>
    <meta:user-defined meta:name="DCTERMS.W3CDTF/DCTERMS.available">2021-01-27</meta:user-defined>
    <meta:user-defined meta:name="DCTERMS.W3CDTF/OVERHEIDop.jaargang">2021</meta:user-defined>
    <meta:user-defined meta:name="OVERHEIDop.publicationIssue">4112</meta:user-defined>
    <meta:user-defined meta:name="OVERHEIDop.StcrtID/DC.identifier">stcrt-2021-4112</meta:user-defined>
    <meta:user-defined meta:name="OVERHEIDop.versieInformatie"/>
  </office:meta>
</office:document-meta>
</file>