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LONNEKERVELDWEG 30 en VLIEGVELDWEG 299” (NL.IMRO.0153.R20190010-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5 december 2020 heeft de gemeenteraad -met toepassing van artikel 3.1 van de Wet ruimtelijke ordening- het bestemmingsplan “Lonnekerveldweg 30 en Vliegveldweg 299” vastgesteld. </text:p>
            <text:p text:style-name="common-al">Dit plan heeft betrekking op het perceel Vliegveldweg 299 en Lonnekerveldweg 30 met omliggende gronden. Het perceel Vliegveldweg 299 is nu zodanig bestemd dat een zelfstandig kantoor zich er ook kan vestigen.</text:p>
            <text:p text:style-name="common-al">Voor de Lonnekerveldweg 30 is in 2016 al een tijdelijke omgevingsvergunning verleend voor het huidige gebruik voor een zorginstelling in twee gebouwen. Onder andere dit gebruik is met onderhavig bestemmingsplan definitief gemaakt. De omliggende percelen hebben de bestemming Natuur.</text:p>
            <text:p text:style-name="common-al">Tegen het ontwerpbestemmingsplan is één zienswijze ingediend. Deze zienswijze heeft niet geleid tot een gewijzigde vaststelling.</text:p>
            <text:p text:style-name="tussenkopcur">Inzien bestemmingsplan:</text:p>
            <text:p text:style-name="common-al">Het vastgestelde bestemmingsplan met de daarbij behorende stukken ligt met ingang van 28 januari 2021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R20190010-0003" xlink:type="simple">http://www.ruimtelijkeplannen.nl/web-roo/?planidn=NL.IMRO.0153.R20190010-0003</text:a>
          </text:p>
            <text:p text:style-name="common-al">De bronbestanden kunnen worden gedownload via de webpagina</text:p>
            <text:p text:style-name="common-al">
            <text:a xlink:href="http://publiek.tercera-ro.nl/officieel/0153/NL.IMRO.0153.R20190010-0003/" xlink:type="simple">http://publiek.tercera-ro.nl/officieel/0153/NL.IMRO.0153.R20190010-0003/</text:a>
          </text:p>
            <text:p text:style-name="common-al"/>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vastgestelde bestemmingsplan. </text:p>
            <text:p text:style-name="tussenkopcur">Heeft u vragen of wi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de naam van het plan, uw naam en telefoonnummer te vermelden. </text:p>
            <text:p text:style-name="tussenkopcur">Reageren</text:p>
            <text:p text:style-name="common-al">Van 29 januari tot en met 11 maart 2021 kunnen belanghebbenden, schriftelijk beroep instellen tegen het vaststellingsbesluit bij de Afdeling bestuursrechtspraak van de Raad van State, Postbus 20019, 2500 EA DEN HAAG. </text:p>
            <text:p text:style-name="common-al">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1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1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10-0003</meta:user-defined>
    <meta:user-defined meta:name="OVERHEIDop.Ruimtelijkeplannen/DC.type">bestemmingsplan</meta:user-defined>
    <dc:language>nl</dc:language>
    <meta:user-defined meta:name="OVERHEID.Gemeente/DC.spatial">Enschede</meta:user-defined>
    <meta:user-defined meta:name="OVERHEID.EPSG28992/DC.spatial">257871.124 476021.594</meta:user-defined>
    <meta:user-defined meta:name="OVERHEID.EPSG28992/DC.spatial">257403.051 476337.29</meta:user-defined>
    <meta:user-defined meta:name="DC.title">Tervisielegging vastgesteld bestemmingsplan “LONNEKERVELDWEG 30 en VLIEGVELDWEG 299” (NL.IMRO.0153.R20190010-0003)</meta:user-defined>
    <meta:user-defined meta:name="OVERHEID.PostcodeHuisnummer/OVERHEIDop.postcodeHuisnummer">7524PT 299</meta:user-defined>
    <meta:user-defined meta:name="OVERHEID.PostcodeHuisnummer/OVERHEIDop.postcodeHuisnummer">7524PP 30</meta:user-defined>
    <meta:user-defined meta:name="OVERHEIDop.straatnaam">Vliegveldweg</meta:user-defined>
    <meta:user-defined meta:name="OVERHEIDop.straatnaam">Lonnekerveldweg</meta:user-defined>
    <meta:user-defined meta:name="OVERHEIDop.woonplaats">Enschede</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4110</meta:user-defined>
    <meta:user-defined meta:name="OVERHEIDop.StcrtID/DC.identifier">stcrt-2021-4110</meta:user-defined>
    <meta:user-defined meta:name="OVERHEIDop.versieInformatie"/>
  </office:meta>
</office:document-meta>
</file>