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luiten voor aardwarmtewinning bij Leeuwarden, Ministerie van Economische Zaken en Klimaat</text:h>
      <text:p text:style-name="ifm_p_mt.7.4mm_ifm"><text:span text:style-name="ifm_span_font.bold_mt.7.4mm_ifm">De Minister van Economische Zaken en Klimaat heeft ingestemd met het winningsplan Leeuwarden I en een omgevingsvergunning AW-Nobelweg opgesteld voor de winning van aardwarmte (geothermie).</text:span></text:p>
      <text:p text:style-name="ifm_p_ifm"><text:span text:style-name="ifm_span_font.bold_ifm">Van 17 september 2021 tot en met 29 oktober 2021 liggen de besluiten ter inzage.</text:span></text:p>
      <text:h text:style-name="ifm_p_font.bold_mt.5.08mm_page.keep-with-next_ifm" text:outline-level="4">Het aardwarmteproject Leeuwarden I</text:h>
      <text:p text:style-name="ifm_p_mt.4.23mm_ifm">Geocombinatie Leeuwarden B.V. (GCL) wil bij Leeuwarden een aardwarmtesysteem ontwikkelen. Bij een succesvolle boring en test zal er een nieuw warmtenet worden aangelegd in Leeuwarden om de stad van duurzame warmte te voorzien.</text:p>
      <text:p text:style-name="ifm_p_ifm">GCL heeft daarom een verzoek tot instemming met het winningsplan Leeuwarden I en een aanvraag omgevingsvergunning ingediend bij de Minister van Economische Zaken en Klimaat.</text:p>
      <text:p text:style-name="ifm_p_mt.3.7mm_ifm">Geografisch gezien ligt het aardwarmtesysteem in de provincie Fryslân, in de gemeenten Leeuwarden en Waadhoeke en in het verzorgingsgebied van het Wetterskip Fryslân, waarbij de warmtewinning zal plaatsvinden vanaf de mijnbouwlocatie aan de Nobelweg op het bedrijventerrein De Zwette in Leeuwarden.</text:p>
      <text:h text:style-name="ifm_p_font.bold-italic_mt.5.08mm_page.keep-with-next_ifm" text:outline-level="5">Winningsplan Leeuwarden I</text:h>
      <text:p text:style-name="ifm_p_mt.4.23mm_ifm">Het winningsplan Leeuwarden I beschrijft de winning van aardwarmte door Geocombinatie Leeuwarden B.V. Het winningsplan Leeuwarden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Leeuwarden I zijn voorgelegd voor advies aan de betrokken decentrale overheden. Daarnaast zijn TNO, Staatstoezicht op de Mijnen (SodM), de Technische commissie bodembeweging (Tcbb) en de Mijnraad om advies gevraagd. Alle uitgebrachte adviezen zijn meegenomen in het 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gas/water scheider, gasverwerkingsinstallaties en een aardwarmtecentrale met filters en warmtewisselaars, waar warmte wordt onttrokken aan het geproduceerde water. Bij een succesvolle boring en test zal er een nieuw warmtenet worden aangelegd in Leeuwarden om de stad van duurzame warmte te voorzien met de aardwarmte-installatie.</text:p>
      <text:h text:style-name="ifm_p_font.bold-italic_mt.5.08mm_page.keep-with-next_ifm" text:outline-level="5">Omgevingsvergunning Leeuwarden</text:h>
      <text:p text:style-name="ifm_p_mt.4.23mm_ifm">De aanvraag omgevingsvergunning betreft de aanvraag voor een oprichtingsvergunning van de productie locatie voor onbepaalde tijd met daarin het bouw en milieu gedeelte. De aanvraag betreft de locatie die aangeduid wordt als AW-Nobelweg te Leeuwarden. De locatie komt gelegen aan de Nobelweg op het perceel dat kadastraal bekend is als gemeente Huizum, sectie L, nummer 85. De voorgenomen activiteiten behelzen het oppompen van warm water vanuit de ondergrond via een productieput. Via warmtewisselaars wordt de warmte afgegeven aan het warmtenetwerk van Ennatuurlijk. Het afgekoelde water zal via een injectieput weer in de ondergrond gebracht worden. Het proces is volledig geautomatiseerd en zal worden aangestuurd vanuit een op afstand gelegen centrale controlekam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De ontwerpbesluiten met betrekking tot dit project hebben reeds ter inzage gelegen van 9 juli 2021 tot en met 19 augustus 2021.</text:p>
      <text:p text:style-name="ifm_p_ifm">Op het ontwerp-instemmingsbesluit Leeuwarden I is 1 zienswijze binnengekomen. De ingekomen zienswijze gaf geen aanleiding tot inhoudelijke aanpassingen aan het ontwerp-instemmingsbesluit. Het ontwerp-instemmingsbesluit Leeuwarden I is zodoende ook niet inhoudelijk aangepast.</text:p>
      <text:p text:style-name="ifm_p_ifm">Op het ontwerp-besluit AW-Nobelweg zijn géén zienswijzen binnengekomen. Het ontwerp-besluit AW-Nobelweg is zodoende ook niet inhoudelijk aangepast.</text:p>
      <text:h text:style-name="ifm_p_font.bold_mt.5.08mm_page.keep-with-next_ifm" text:outline-level="4">Waar kunt u de stukken inzien?</text:h>
      <text:p text:style-name="ifm_p_mt.4.23mm_ifm">U kunt van 17 september 2021 tot en met 29 oktober 2021 de besluiten en de onderliggende stukken inzien op www.mijnbouwvergunningen.nl/leeuwarden en www.nlog.nl/ aardwarmt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Wat zijn de vervolgstappen?</text:h>
      <text:p text:style-name="ifm_p_mt.4.23mm_ifm">Als u belanghebbende bent, dan kunt u van 17 september 2021 tot en met 29 oktober 2021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leeuwarden, en op www.nlog.nl/aardwarmte voor meer informatie over aardwarmte in Nederland.</text:p>
      <text:p text:style-name="ifm_p_mt.3.7mm_ifm">Voor nadere informatie over de aardwarmtewinning bij Leeuwarden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ve besluiten voor aardwarmtewinning bij Leeuwarden, Ministerie van Economische Zaken en Klimaat</dc:title>
    <meta:user-defined meta:name="OVERHEIDop.steltVast"/>
    <meta:user-defined meta:name="OVERHEIDop.StcrtID/DC.identifier">stcrt-2021-410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Definitieve besluiten voor aardwarmtewinning bij Leeuwarden, Ministerie van Economische Zaken en Klimaat</meta:user-defined>
    <meta:user-defined meta:name="DCTERMS.W3CDTF/DCTERMS.available">2021-09-16</meta:user-defined>
  </office:meta>
</office:document-meta>
</file>