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column-width="123"/>
    </style:style>
    <style:style style:family="table-column" style:name="table2.tg1.col1">
      <style:table-column-properties style:rel-column-width="26200*"/>
    </style:style>
    <style:style style:family="table-column" style:name="table2.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3 april 2021 (kenmerk 2020052183), tot wijziging van de beleidsregels ter verdeling van de besteedbare middelen beheerskosten Wlz 2020</text:h>
      <text:p text:style-name="ifm_p_mt.3.7mm_ifm">De Raad van Bestuur van Zorginstituut Nederland,</text:p>
      <text:p text:style-name="ifm_p_mt.3.7mm_ifm">Gelet op de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font.roman_mt.4.23mm_ifm">De beleidsregels ter verdeling van de besteedbare middelen beheerskosten Wlz 2020 worden als volgt gewijzigd:</text:p>
      <text:p text:style-name="ifm_p_mt.3.7mm_indent.no_ifm">A</text:p>
      <text:p text:style-name="ifm_p_mt.3.7mm_ifm">Aan artikel 1 wordt het volgende onderdeel toegevoegd:</text:p>
      <text:section text:style-name="ifm_sect_mleft.5.1mm_ifm" text:name="d15e56">
        <text:p text:style-name="ifm_p_ifm"> <text:span text:style-name="ifm_span_font.italic_ifm">Minister voor MZ:</text:span> Minister voor Medische Zorg;</text:p>
      </text:section>
      <text:p text:style-name="ifm_p_mt.3.7mm_indent.no_ifm">B</text:p>
      <text:p text:style-name="ifm_p_mt.3.7mm_ifm">Artikel 13 wordt als volgt gewijzigd:</text:p>
      <text:p text:style-name="ifm_p_mt.3.7mm_ifm">1.<text:s/>Onderdeel a komt te luiden:</text:p>
      <text:section text:style-name="ifm_sect_mleft.5.1mm_ifm" text:name="d15e71">
        <text:p text:style-name="ifm_p_ifm">een bedrag van € 219,70 per budgethouder voor de uitvoeringskosten van het persoonsgebonden budget, vermenigvuldigd met het in de Nadere aanwijzing geraamde aantal budgethouders per regio, wordt verdeeld naar rato van het aantal budgethouders per regio zoals blijkt uit de tweede kwartaalstaat 2020;</text:p>
      </text:section>
      <text:p text:style-name="ifm_p_mt.3.7mm_ifm">2.<text:s/>Onderdeel b komt te luiden:</text:p>
      <text:section text:style-name="ifm_sect_mleft.5.1mm_ifm" text:name="d15e78">
        <text:p text:style-name="ifm_p_ifm">een bedrag van € 291,17 voor het voeren van bewuste-keuze gesprekken in 2020, vermenigvuldigd met het in de Nadere aanwijzing geraamde aantal bewuste-keuze gesprekken, wordt verdeeld naar rato van het aantal bewuste-keuze gesprekken zoals opgenomen in de voorlopige vaststelling 2020;</text:p>
      </text:section>
      <text:p text:style-name="ifm_p_mt.3.7mm_ifm">3.<text:s/>Onderdeel c komt te luiden:</text:p>
      <text:section text:style-name="ifm_sect_mleft.5.1mm_ifm" text:name="d15e85">
        <text:p text:style-name="ifm_p_ifm">een bedrag van € 559,86 per budgethouder voor elke budgethouder bij wie in 2020 één of meer huisbezoeken worden afgelegd, vermenigvuldigd met het in de Nadere aanwijzing geschatte aantal huisbezoeken, wordt verdeeld naar rato van het aantal huisbezoeken zoals opgenomen in de voorlopige vaststelling 2020;</text:p>
      </text:section>
      <text:p text:style-name="ifm_p_mt.3.7mm_ifm">4.<text:s/>In onderdeel f wordt ‘2,700’ vervangen door ‘3,591’.</text:p>
      <text:p text:style-name="ifm_p_mt.3.7mm_ifm">5.<text:s/>In onderdeel g wordt ‘0,414’ vervangen door ‘0,614’.</text:p>
      <text:p text:style-name="ifm_p_mt.3.7mm_ifm">6.<text:s/>Na onderdeel h worden de onderdelen i en j toegevoegd.</text:p>
      <text:section text:style-name="ifm_sect_mleft.5.1mm_ifm" text:name="d15e101">
        <text:p text:style-name="ifm_p_ifm">i.  een bedrag van € 1,020 miljoen voor de kosten inzake openstaande vorderingen PGB-AWBZ wordt verdeeld op basis van een uitvraag van ZN;</text:p>
        <text:p text:style-name="ifm_p_ifm">j.  een bedrag van € 1,400 miljoen voor de kosten van PGB-indexatie wordt verdeeld op basis van een uitvraag van ZN.</text:p>
      </text:section>
      <text:p text:style-name="ifm_p_mt.3.7mm_indent.no_ifm">C</text:p>
      <text:p text:style-name="ifm_p_mt.3.7mm_ifm">Artikel 15 wordt als volgt gewijzigd:</text:p>
      <text:p text:style-name="ifm_p_mt.3.7mm_ifm">1.<text:s/>Onder verlettering van onderdeel i tot l worden de volgende onderdelen ingevoegd, luidende:</text:p>
      <text:section text:style-name="ifm_sect_mleft.5.1mm_ifm" text:name="d15e115">
        <text:p text:style-name="ifm_p_ifm">i.  een bedrag van € 0,600 miljoen voor overheveling van hulpmiddelen wordt verdeeld op basis van een uitvraag van ZN;</text:p>
        <text:p text:style-name="ifm_p_ifm">j.  een bedrag van € 2,560 miljoen voor kosten als gevolg van Corona wordt verdeeld op basis van een uitvraag van ZN;</text:p>
        <text:p text:style-name="ifm_p_ifm">k.  een bedrag van € 0,526 miljoen voor Crisisinterventie teams wordt verdeeld op basis van een uitvraag van ZN.</text:p>
      </text:section>
      <text:p text:style-name="ifm_p_mt.3.7mm_ifm">2.<text:s/>In onderdeel l (nieuw) wordt ‘79,523’ vervangen door ‘82,083’.</text:p>
      <text:p text:style-name="ifm_p_mt.3.7mm_indent.no_ifm">D</text:p>
      <text:p text:style-name="ifm_p_mt.3.7mm_ifm">In artikel 17 wordt ‘€ 3,9012073’ vervangen door ‘€ 3,9931037’.</text:p>
      <text:p text:style-name="ifm_p_mt.3.7mm_indent.no_ifm">E</text:p>
      <text:p text:style-name="ifm_p_mt.3.7mm_ifm">Na artikel 17 wordt een artikel ingevoegd, luidende:</text:p>
      <text:section text:style-name="ifm_sect_mleft.5.1mm_ifm" text:name="d15e137">
        <text:h text:style-name="ifm_p_font.bold_mt.5.08mm_page.keep-with-next_ifm" text:outline-level="2">Artikel<text:s/>17a<text:s/></text:h>
        <text:p text:style-name="ifm_p_mt.4.23mm_ifm">Het Zorginstituut stelt het bedrag voor de SVB voor de uitvoering van de taak, bedoeld in artikel 3.3.3, zevende lid, van de Wlz vast op € 32,297 miljoen.</text:p>
      </text:section>
      <text:p text:style-name="ifm_p_mt.3.7mm_indent.no_ifm">F</text:p>
      <text:p text:style-name="ifm_p_mt.3.7mm_ifm">Artikel 20 wordt als volgt gewijzigd:</text:p>
      <text:p text:style-name="ifm_p_mt.3.7mm_ifm">1.<text:s/>Onderdeel a komt te luiden:</text:p>
      <text:section text:style-name="ifm_sect_mleft.5.1mm_ifm" text:name="d15e154">
        <text:p text:style-name="ifm_p_ifm">a.  een bedrag van € 219,70 per budgethouder voor de uitvoeringskosten van het persoonsgebonden budget, vermenigvuldigd met het in de Nadere aanwijzing geraamde aantal budgethouders per regio, wordt verdeeld naar rato van het aantal budgethouders per regio zoals blijkt uit de tweede kwartaalstaat 2020;</text:p>
      </text:section>
      <text:p text:style-name="ifm_p_mt.3.7mm_ifm">2.<text:s/>Onderdeel b komt te luiden:</text:p>
      <text:section text:style-name="ifm_sect_mleft.5.1mm_ifm" text:name="d15e161">
        <text:p text:style-name="ifm_p_ifm">b.  een bedrag van € 291,17 voor het voeren van bewuste-keuze gesprekken in 2020, vermenigvuldigd met het in de Nadere aanwijzing geraamde aantal bewuste-keuze gesprekken, wordt verdeeld naar rato van het aantal bewuste-keuze gesprekken zoals opgenomen in de voorlopige vaststelling 2020;</text:p>
      </text:section>
      <text:p text:style-name="ifm_p_mt.3.7mm_ifm">3.<text:s/>Onderdeel c komt te luiden:</text:p>
      <text:section text:style-name="ifm_sect_mleft.5.1mm_ifm" text:name="d15e168">
        <text:p text:style-name="ifm_p_ifm">een bedrag van € 559,86 per budgethouder voor elke budgethouder bij wie in 2020 één of meer huisbezoeken worden afgelegd, vermenigvuldigd met het in de Nadere aanwijzing geschatte aantal huisbezoeken, wordt verdeeld naar rato van het aantal huisbezoeken zoals opgenomen in de voorlopige vaststelling 2020;</text:p>
      </text:section>
      <text:p text:style-name="ifm_p_mt.3.7mm_ifm">4.<text:s/>In onderdeel f wordt ‘2,700’ vervangen door ‘3,591’.</text:p>
      <text:p text:style-name="ifm_p_mt.3.7mm_ifm">5.<text:s/>In onderdeel g wordt ‘0,414’ vervangen door ‘0,614’.</text:p>
      <text:p text:style-name="ifm_p_mt.3.7mm_ifm">6.<text:s/>Na onderdeel h worden de onderdelen i en j toegevoegd.</text:p>
      <text:section text:style-name="ifm_sect_mleft.5.1mm_ifm" text:name="d15e184">
        <text:p text:style-name="ifm_p_ifm">i.  een bedrag van € 1,020 miljoen voor de kosten inzake openstaande vorderingen PGB-AWBZ wordt verdeeld op basis van een uitvraag van ZN;</text:p>
        <text:p text:style-name="ifm_p_ifm">j.  een bedrag van € 1,400 miljoen voor de kosten van PGB-indexatie wordt verdeeld op basis van een uitvraag van ZN.</text:p>
      </text:section>
      <text:p text:style-name="ifm_p_mt.3.7mm_indent.no_ifm">G</text:p>
      <text:p text:style-name="ifm_p_mt.3.7mm_ifm">Artikel 22 wordt als volgt gewijzigd:</text:p>
      <text:p text:style-name="ifm_p_mt.3.7mm_ifm">1.<text:s/>Onder verlettering van onderdeel i tot l worden de volgende onderdelen ingevoegd, luidende:</text:p>
      <text:section text:style-name="ifm_sect_mleft.5.1mm_ifm" text:name="d15e198">
        <text:p text:style-name="ifm_p_ifm">i.  een bedrag van € 0,600 miljoen voor overheveling van hulpmiddelen wordt verdeeld op basis van een uitvraag van ZN;</text:p>
        <text:p text:style-name="ifm_p_ifm">j.  een bedrag van € 2,560 miljoen voor kosten als gevolg van Corona wordt verdeeld op basis van een uitvraag van ZN;</text:p>
        <text:p text:style-name="ifm_p_ifm">k.  een bedrag van € 0,526 miljoen voor Crisisinterventie teams wordt verdeeld op basis van een uitvraag van ZN.</text:p>
      </text:section>
      <text:p text:style-name="ifm_p_mt.3.7mm_ifm">2.<text:s/>In onderdeel l (nieuw) wordt ‘79,523’ vervangen door ‘82,083’.</text:p>
      <text:p text:style-name="ifm_p_mt.3.7mm_indent.no_ifm">H</text:p>
      <text:p text:style-name="ifm_p_mt.3.7mm_ifm">In artikel 24 wordt ‘€ 3,9012073’ vervangen door ‘€ 3,9931037’.</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28 april 2021, kenmerk 2352069-1007432.</text:p>
      <text:h text:style-name="ifm_p_font.bold_mt.5.08mm_page.break-before_ifm" text:outline-level="3">TOELICHTING</text:h>
      <text:p text:style-name="ifm_p_mt.4.23mm_ifm">Met deze wijziging worden de beleidsregels aangepast aan de Nadere aanwijzing van de Minister voor Medische Zorg (MZ). De Nadere aanwijzing resulteert in een verhoging van het bedrag van de voor het jaar 2020 beschikbare middelen voor de beheerskosten ter uitvoering van de Wlz. De Nadere aanwijzing werkt terug tot en met 1 januari 2020. Omdat het budget voor de Wlz-uitvoerders en de SVB verhoogd wordt is er geen bezwaar tegen om ook aan de beleidsregels terugwerkende kracht toe te kennen.</text:p>
      <text:p text:style-name="ifm_p_mt.3.7mm_ifm">In de Aanwijzing besteedbare middelen beheerskosten Wlz 2020 heeft de Minister van VWS € 238,313 miljoen besteedbaar gesteld voor het kalenderjaar 2020. Hiervan was een bedrag van € 123,734 miljoen bestemd voor de Wlz-uitvoerders, € 85,932 miljoen voor de zorgkantoren en € 28,647 miljoen voor de SVB.</text:p>
      <text:p text:style-name="ifm_p_mt.3.7mm_ifm">In de Nadere aanwijzing besteedbare middelen beheerskosten Wlz 2020 zijn de besteedbare middelen beheerskosten Wlz voor het jaar 2020 met € 13,043 miljoen naar boven bijgesteld tot € 251,356 miljoen. Hiervan was € 3,686 miljoen bestemd voor de Wlz-uitvoerders, € 5,707 miljoen voor de zorgkantoren en € 3,650 miljoen voor de SVB.</text:p>
      <text:p text:style-name="ifm_p_mt.3.7mm_ifm">Het Zorginstituut zal bij de verdeling van de besteedbare middelen beheerskosten Wlz 2020 van de naar boven bijgestelde middelen uitgaan bij de nadere vaststelling en de definitieve vaststelling. De Beleidsregels ter verdeling van de besteedbare middelen beheerskosten Wlz 2020 worden daartoe met het onderhavige wijzigingsbesluit gewijzigd. Het totaalbudget voor de Wlz-uitvoerders voor het jaar 2020 komt hiermee op € 127,420 miljoen. Het totaalbudget voor de zorgkantoren voor het jaar 2020 komt hiermee uit op € 91,639 miljoen en het totaalbudget voor de SVB op € 32,297 miljoen.</text:p>
      <text:h text:style-name="ifm_p_font.bold_mt.5.08mm_page.keep-with-next_ifm" text:outline-level="4">Zorgkantoren</text:h>
      <text:p text:style-name="ifm_p_mt.4.23mm_ifm">In de Nadere aanwijzing besteedbare middelen beheerskosten Wlz 2020 is € 5,707 miljoen extra beschikbaar gesteld voor de taken van de zorgkantoren. Het totaal komt hiermee op € 91,639 miljo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 1 mln.)</text:span></text:p>
            </table:table-cell>
          </table:table-row>
        </table:table-header-rows>
        <table:table-row table:style-name="zebra.body.odd">
          <table:table-cell table:style-name="table.cell.border-bottom.border-left.border-right.padding-top.top.pleft.pright">
            <text:p text:style-name="text.cell.7.left">Volgens Aanwijzing 2020</text:p>
          </table:table-cell>
          <table:table-cell table:style-name="table.cell.border-bottom.border-right.padding-top.top.pleft.pright">
            <text:p text:style-name="text.cell.7.right">85,9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le toevoeging voor uitvoering PGB</text:p>
          </table:table-cell>
          <table:table-cell table:style-name="table.cell.border-bottom.border-right.padding-top.top.pleft.pright">
            <text:p text:style-name="text.cell.7.right">0,915</text:p>
          </table:table-cell>
        </table:table-row>
        <table:table-row>
          <table:table-cell table:style-name="table.cell.border-bottom.border-left.border-right.padding-top.top.pleft.pright">
            <text:p text:style-name="text.cell.7.left">Structurele toevoeging voor uitvoering bewuste-keuze gesprekken</text:p>
          </table:table-cell>
          <table:table-cell table:style-name="table.cell.border-bottom.border-right.padding-top.top.pleft.pright">
            <text:p text:style-name="text.cell.7.right">0,291</text:p>
          </table:table-cell>
        </table:table-row>
        <table:table-row table:style-name="zebra.body.odd">
          <table:table-cell table:style-name="table.cell.border-bottom.border-left.border-right.padding-top.top.pleft.pright">
            <text:p text:style-name="text.cell.7.left">Structurele toevoeging voor uitvoering huisbezoeken</text:p>
          </table:table-cell>
          <table:table-cell table:style-name="table.cell.border-bottom.border-right.padding-top.top.pleft.pright">
            <text:p text:style-name="text.cell.7.right">0,560</text:p>
          </table:table-cell>
        </table:table-row>
        <table:table-row>
          <table:table-cell table:style-name="table.cell.border-bottom.border-left.border-right.padding-top.top.pleft.pright">
            <text:p text:style-name="text.cell.7.left">Incidentele toevoeging voor indexeren PGB</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Incidentele toevoeging inzake uitvoering PGB Portaal 2.0</text:p>
          </table:table-cell>
          <table:table-cell table:style-name="table.cell.border-bottom.border-right.padding-top.top.pleft.pright">
            <text:p text:style-name="text.cell.7.right">1,321</text:p>
          </table:table-cell>
        </table:table-row>
        <table:table-row>
          <table:table-cell table:style-name="table.cell.border-bottom.border-left.border-right.padding-top.top.pleft.pright">
            <text:p text:style-name="text.cell.7.left">Incidentele toevoeging voor openstaande vorderingen AWBZ</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Structurele toevoeging voor PGB portaal</text:p>
          </table:table-cell>
          <table:table-cell table:style-name="table.cell.border-bottom.border-right.padding-top.top.pleft.pright">
            <text:p text:style-name="text.cell.7.right">0,200</text:p>
          </table:table-cell>
        </table:table-row>
        <table:table-row>
          <table:table-cell table:style-name="table.cell.border-bottom.border-left.border-right.padding-top.top.pleft.pright">
            <text:p text:style-name="text.cell.7.left"><text:span text:style-name="ifm_span_font.bold_ifm">Volgens Nadere aanwijzing 2020</text:span></text:p>
          </table:table-cell>
          <table:table-cell table:style-name="table.cell.border-bottom.border-right.padding-top.top.pleft.pright">
            <text:p text:style-name="text.cell.7.right"><text:span text:style-name="ifm_span_font.bold_ifm">91,639</text:span></text:p>
          </table:table-cell>
        </table:table-row>
      </table:table>
      <text:h text:style-name="ifm_p_font.bold_mt.3.7mm_page.keep-with-next_ifm" text:outline-level="4">Structurele toevoeging voor uitvoering PGB (artikel 13, onderdeel a en artikel 20, onderdeel a)</text:h>
      <text:p text:style-name="ifm_p_mt.3.7mm_ifm">In eerste instantie was het aantal PGB’s geschat op 43.335. In de Nadere aanwijzing 2020 is deze schatting opgevoerd tot 47.500. Dit leidt tot een positieve, structurele bijstelling van € 0,915 miljoen (4.165 x 219,70 per PGB).</text:p>
      <text:h text:style-name="ifm_p_font.bold_mt.3.7mm_page.keep-with-next_ifm" text:outline-level="4">Structurele toevoeging voor uitvoering bewuste-keuze gesprekken (artikel 13, onderdeel b en artikel 20, onderdeel b)</text:h>
      <text:p text:style-name="ifm_p_mt.3.7mm_ifm">In eerste instantie was het aantal bewuste-keuze gesprekken geschat op 8.000. In de Nadere aanwijzing 2020 is deze schatting opgevoerd tot 9.000. Dit leidt tot een positieve, structurele bijstelling van € 0,291 miljoen (1.000 x 291,17 per gesprek). In verband met de afspraak tussen VWS, ZN en het Zorginstituut wordt het aantal van 8.000 gesprekken verdeeld naar rato van de in de voorlopige vaststelling Wlz 2020 voor Wlz-uitvoerders toebedeelde aantallen.</text:p>
      <text:h text:style-name="ifm_p_font.bold_mt.3.7mm_page.keep-with-next_ifm" text:outline-level="4">Structurele toevoeging voor uitvoering huisbezoeken (artikel 13, onderdeel c en artikel 20, onderdeel c)</text:h>
      <text:p text:style-name="ifm_p_mt.3.7mm_ifm">In eerste instantie was het aantal huisbezoeken geschat op 15.000. In de Nadere aanwijzing 2020 is deze schatting opgevoerd tot 16.000. Dit leidt tot een positieve, structurele bijstelling van € 0,560 miljoen (1.000 x 559,86 per huisbezoek). In verband met de afspraak tussen VWS, ZN en het Zorginstituut wordt het aantal van 15.000 huisbezoeken verdeeld naar rato van de in de voorlopige vaststelling Wlz 2020 voor Wlz-uitvoerders toebedeelde aantallen.</text:p>
      <text:h text:style-name="ifm_p_font.bold_mt.3.7mm_page.keep-with-next_ifm" text:outline-level="4">Structurele toevoeging voor kosten met betrekking tot het PGB portaal (artikel 13, onderdeel f en artikel 20, onderdeel f)</text:h>
      <text:p text:style-name="ifm_p_mt.3.7mm_ifm">Voor de uitvoering van het PGB portaal hebben de zorgkantoren in 2020 meerkosten gemaakt. Dit leidt tot een positieve incidentele bijstelling van € 1,321 miljoen, waarvan € 0,430 miljoen bestemd is voor coördinatiekosten.</text:p>
      <text:h text:style-name="ifm_p_font.bold_mt.3.7mm_page.keep-with-next_ifm" text:outline-level="4">Structurele toevoeging inzake uitvoering PGB Portaal 2.0 (artikel 13, onderdeel g en artikel 20, onderdeel g)</text:h>
      <text:p text:style-name="ifm_p_mt.3.7mm_ifm">In 2020 is het PGB 2.0 systeem verder ontwikkeld. Dit systeem draagt zorg voor verbeterde ondersteuning van de 115.000 budgethouders door middel van het vergaand standaardiseren en digitaliseren van alle processen en systemen die worden gebruikt voor het ondersteunen van de uitvoering van het trekkingsrecht PGB. De Minister voor MZ heeft het budget hiervoor structureel verhoogd met € 0,200 miljoen.</text:p>
      <text:h text:style-name="ifm_p_font.bold_mt.3.7mm_page.keep-with-next_ifm" text:outline-level="4">Incidentele toevoeging voor openstaande vorderingen AWBZ (artikel 13, onderdeel i en artikel 20, onderdeel i)</text:h>
      <text:p text:style-name="ifm_p_mt.3.7mm_ifm">De zorgkantoren leveren inspanningen om het aantal openstaande vorderingen PGB-AWBZ te verlagen. De Minister voor MZ heeft het budget voor 2020 hiervoor incidenteel aanvullend verhoogd met € 1,020 miljoen.</text:p>
      <text:h text:style-name="ifm_p_font.bold_mt.3.7mm_page.keep-with-next_ifm" text:outline-level="4">Incidentele toevoeging voor indexeren PGB (artikel 13, onderdeel j en artikel 20, onderdeel j)</text:h>
      <text:p text:style-name="ifm_p_mt.3.7mm_ifm">In 2020 hebben de zorgkantoren extra kosten gemaakt voor het handmatig ophogen van de maximum PGB-tarieven. De Minister voor MZ heeft het budget hiervoor incidenteel verhoogd met € 1,400 miljoen.</text:p>
      <text:h text:style-name="ifm_p_font.bold_mt.5.08mm_page.keep-with-next_ifm" text:outline-level="4">Wlz-uitvoerders</text:h>
      <text:p text:style-name="ifm_p_mt.4.23mm_ifm">In de Nadere aanwijzing besteedbare middelen beheerskosten Wlz 2020 is € 3,686 miljoen extra beschikbaar gesteld voor de taken van de zorgkantoren. Het totaal komt hiermee op € 127,420 miljo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 1 mln.)</text:span></text:p>
            </table:table-cell>
          </table:table-row>
        </table:table-header-rows>
        <table:table-row table:style-name="zebra.body.odd">
          <table:table-cell table:style-name="table.cell.border-bottom.border-left.border-right.padding-top.top.pleft.pright">
            <text:p text:style-name="text.cell.7.left">Volgens Aanwijzing 2020</text:p>
          </table:table-cell>
          <table:table-cell table:style-name="table.cell.border-bottom.border-right.padding-top.top.pleft.pright">
            <text:p text:style-name="text.cell.7.right">123,734</text:p>
          </table:table-cell>
        </table:table-row>
        <table:table-row>
          <table:table-cell table:style-name="table.cell.border-bottom.border-left.border-right.padding-top.top.pleft.pright">
            <text:p text:style-name="text.cell.7.left">Incidentele toevoeging voor overheveling hulpmiddelen</text:p>
          </table:table-cell>
          <table:table-cell table:style-name="table.cell.border-bottom.border-right.padding-top.top.pleft.pright">
            <text:p text:style-name="text.cell.7.right">0,600</text:p>
          </table:table-cell>
        </table:table-row>
        <table:table-row table:style-name="zebra.body.odd">
          <table:table-cell table:style-name="table.cell.border-bottom.border-left.border-right.padding-top.top.pleft.pright">
            <text:p text:style-name="text.cell.7.left">Incidentele toevoeging voor kosten i.v.m. Corona</text:p>
          </table:table-cell>
          <table:table-cell table:style-name="table.cell.border-bottom.border-right.padding-top.top.pleft.pright">
            <text:p text:style-name="text.cell.7.right">2,560</text:p>
          </table:table-cell>
        </table:table-row>
        <table:table-row>
          <table:table-cell table:style-name="table.cell.border-bottom.border-left.border-right.padding-top.top.pleft.pright">
            <text:p text:style-name="text.cell.7.left">Incidentele toevoeging voor Crisisinterventie teams</text:p>
          </table:table-cell>
          <table:table-cell table:style-name="table.cell.border-bottom.border-right.padding-top.top.pleft.pright">
            <text:p text:style-name="text.cell.7.right">0,526</text:p>
          </table:table-cell>
        </table:table-row>
        <table:table-row table:style-name="zebra.body.odd">
          <table:table-cell table:style-name="table.cell.border-bottom.border-left.border-right.padding-top.top.pleft.pright">
            <text:p text:style-name="text.cell.7.left"><text:span text:style-name="ifm_span_font.bold_ifm">Volgens Nadere aanwijzing 2020</text:span></text:p>
          </table:table-cell>
          <table:table-cell table:style-name="table.cell.border-bottom.border-right.padding-top.top.pleft.pright">
            <text:p text:style-name="text.cell.7.right"><text:span text:style-name="ifm_span_font.bold_ifm">127,420</text:span></text:p>
          </table:table-cell>
        </table:table-row>
      </table:table>
      <text:h text:style-name="ifm_p_font.bold_mt.3.7mm_page.keep-with-next_ifm" text:outline-level="4">Incidentele toevoeging voor overheveling hulpmiddelen (artikel 15, onderdeel i en artikel 22, onderdeel i)</text:h>
      <text:p text:style-name="ifm_p_mt.3.7mm_ifm">Vanuit de Wet maatschappelijke ondersteuning zijn hulpmiddelen overgeheveld naar de Wet langdurige zorg. Hiervoor is extra inzet nodig van personeel en ICT-systemen. De Minister voor MZ heeft het budget voor 2020 hiervoor incidenteel verhoogd met € 0,600 miljoen.</text:p>
      <text:h text:style-name="ifm_p_font.bold_mt.3.7mm_page.keep-with-next_ifm" text:outline-level="4">Incidentele toevoeging voor kosten i.v.m. Corona (artikel 15, onderdeel j en artikel 22, onderdeel j)</text:h>
      <text:p text:style-name="ifm_p_mt.3.7mm_ifm">Als gevolg van de corona epidemie hebbende zorgkantoren extra kosten gemaakt voor onder andere het beoordelen en verwerken van aanvragen van zorgaanbieders voor de vergoeding van extra kosten, extra afstemming met zorgaanbieders en het begeleiden van klanten. De Minister voor MZ heeft het budget voor 2020 hiervoor incidenteel verhoogd met € 2,560 miljoen.</text:p>
      <text:h text:style-name="ifm_p_font.bold_mt.3.7mm_page.keep-with-next_ifm" text:outline-level="4">Incidentele toevoeging voor Crisisinterventie teams (artikel 15, onderdeel k en artikel 22, onderdeel k)</text:h>
      <text:p text:style-name="ifm_p_mt.3.7mm_ifm">Vanuit het Programma ‘Volwaardig leven’ worden er crisis- ondersteuningsteams opgezet voor cliënten met een complexe zorgvraag die (dreigen) in crisis te raken. Crisisregisseurs dragen zorg voor toeleiding naar deze teams. Voor deze nieuwe taak heeft de Minister voor MZ het budget incidenteel verhoogd met € 0,526 miljoen.</text:p>
      <text:h text:style-name="ifm_p_font.bold_mt.3.7mm_page.keep-with-next_ifm" text:outline-level="4">Toelichting bij artikel 17 en 24</text:h>
      <text:p text:style-name="ifm_p_mt.3.7mm_ifm">Het bedrag dat wordt genoemd in artikel 17 en 24 is de resultante van de volgende berekening:</text:p>
      <text:p text:style-name="ifm_p_mt.3.7mm_ifm">Bedrag genoemd in onderdeel l (nieuw) van de artikelen 15 en 22, gedeeld door het aantal gewogen Wlz-verzekerden.</text:p>
      <text:p text:style-name="ifm_p_mt.3.7mm_ifm">De verhoging van € 3,9012073 naar € 3,9931037 is een gevolg van het feit dat het bedrag uit onderdeel l (nieuw) van de artikelen 15 en 22 is gestegen en het aantal gewogen Wlz-verzekerden licht is toegenomen.</text:p>
      <text:h text:style-name="ifm_p_font.bold_mt.5.08mm_page.keep-with-next_ifm" text:outline-level="4">SVB</text:h>
      <text:p text:style-name="ifm_p_mt.4.23mm_ifm">In de Nadere aanwijzing besteedbare middelen beheerskosten Wlz 2020 is € 3,650 miljoen extra beschikbaar gesteld voor de taken van de SVB. Het totaal komt hiermee op € 32,297 miljoen.</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3 april 2021 (kenmerk 2020052183), tot wijziging van de beleidsregels ter verdeling van de besteedbare middelen beheerskosten Wlz 2020</dc:title>
    <meta:user-defined meta:name="OVERHEIDop.steltVast"/>
    <meta:user-defined meta:name="OVERHEIDop.StcrtID/DC.identifier">stcrt-2021-41070</meta:user-defined>
    <meta:user-defined meta:name="OVERHEIDop.datumEindeReactietermijn"/>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13 april 2021 (kenmerk 2020052183), tot wijziging van de beleidsregels ter verdeling van de besteedbare middelen beheerskosten Wlz 2020</meta:user-defined>
    <meta:user-defined meta:name="DCTERMS.alternative"/>
    <meta:user-defined meta:name="DCTERMS.W3CDTF/OVERHEIDop.datumOndertekening">2021-04-13</meta:user-defined>
    <meta:user-defined meta:name="DCTERMS.W3CDTF/DCTERMS.available">2021-09-17</meta:user-defined>
    <meta:user-defined meta:name="OVERHEIDop.Ruimtelijkplan/OVERHEIDop.bekendmakingBetreffendePlan"/>
  </office:meta>
</office:document-meta>
</file>