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2-1-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rde wijziging van de Gemeenschappelijke Regeling Regio West-Brabant</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Het college van burgemeester en wethouders van Etten-Leur maakt bekend dat de deelnemers aan de Gemeenschappelijke Regeling Regio West-Brabant (RWB) hebben besloten tot het wijzigen van de gemeenschappelijke regeling Regio West-Brabant.</text:p>
            <text:p text:style-name="al"/>
            <text:p text:style-name="al">De colleges van burgemeester en wethouders van de gemeenten Alphen-Chaam, Altena, Baarle-Nassau, Bergen op Zoom, Breda, Drimmelen, Etten-Leur, Geertruidenberg, Halderberge, Moerdijk, Oosterhout, Roosendaal, Rucphen, Steenbergen, Tholen, Woensdrecht en Zundert </text:p>
            <text:p text:style-name="al"/>
            <text:p text:style-name="al">Overwegende dat:</text:p>
            <text:p text:style-name="al"/>
            <text:list text:style-name="id1-3-2-1-1-7">
              <text:list-item text:style-override="id1-3-2-1-1-7-1">
                <text:number>•</text:number>
                <text:p text:style-name="al">Op 3 januari 2011 de 18 West-Brabantse gemeenten en de Zeeuwse gemeente Tholen een gemeenschappelijke regeling hebben gesloten. Primaire doel is door samenwerking bij bovengemeentelijke beleidsmatige en strategische vraagstukken een bijdrage te leveren aan het realiseren van gemeentelijke en regionale doelstellingen.</text:p>
              </text:list-item>
              <text:list-item text:style-override="id1-3-2-1-1-7-2">
                <text:number>•</text:number>
                <text:p text:style-name="al">Per 1 januari 2020 de Wet normalisatie rechtspositie ambtenaren (Wnra) in werking is getreden. </text:p>
              </text:list-item>
              <text:list-item text:style-override="id1-3-2-1-1-7-3">
                <text:number>•</text:number>
                <text:p text:style-name="al">De Wnra gevolgen heeft voor die gemeenschappelijke regelingen die zelf personeel in dienst hebben.</text:p>
              </text:list-item>
              <text:list-item text:style-override="id1-3-2-1-1-7-4">
                <text:number>•</text:number>
                <text:p text:style-name="al">Het personeel van die regelingen onder het gewone arbeidsrecht komt te vallen.</text:p>
              </text:list-item>
              <text:list-item text:style-override="id1-3-2-1-1-7-5">
                <text:number>•</text:number>
                <text:p text:style-name="al">Omdat gemeenschappelijke regelingen geen lid kunnen zijn van de VNG, de VNG besloten heeft een eigen werkgeversvereniging op te richten, zodat gemeenschappelijke regelingen via die vereniging toch een landelijke CAO kunnen sluiten.</text:p>
              </text:list-item>
              <text:list-item text:style-override="id1-3-2-1-1-7-6">
                <text:number>•</text:number>
                <text:p text:style-name="al">Gemeenschappelijke regelingen zich aan kunnen sluiten bij de werkgeversvereniging mits de individuele regeling voorziet in de bevoegdheid om lid te worden.</text:p>
              </text:list-item>
              <text:list-item text:style-override="id1-3-2-1-1-7-7">
                <text:number>•</text:number>
                <text:p text:style-name="al">Om in die bevoegdheid te voorzien is een aanpassing van de gemeenschappelijke regeling vereist. </text:p>
              </text:list-item>
            </text:list>
            <text:p text:style-name="al">Gelet op artikel 1 van de Wet gemeenschappelijke regelingen;</text:p>
            <text:p text:style-name="al"/>
            <text:p text:style-name="al">
            <text:span text:style-name="nadrukvet">B e s l u i t e n:</text:span>
          </text:p>
            <text:p text:style-name="al"/>
            <text:p text:style-name="al">vast te stellen de: <text:span text:style-name="nadrukvet">Derde wijziging van de Gemeenschappelijke Regeling Regio West-Braban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Gemeenschappelijke Regeling Regio West-Brabant wordt als volgt gewijzigd:</text:p>
            <text:p text:style-name="al"/>
            <text:p text:style-name="al">Aan artikel 4 wordt een elfde lid toegevoegd luidende: </text:p>
            <text:list text:style-name="id1-3-2-2-1-5">
              <text:list-item text:style-override="id1-3-2-2-1-5-1">
                <text:number>11.</text:number>
                <text:p text:style-name="al">Het algemeen bestuur is bevoegd tot de oprichting van en de deelneming in stichtingen, maatschappen, vennootschappen, verenigingen, coöperaties en onderlinge waarborgmaatschappijen, indien dit in het bijzonder aangewezen moet worden geacht voor de behartiging van het daarmee te dienen openbaar belang. Het besluit wordt niet genomen dan nadat de raden van de deelnemende gemeenten een ontwerpbesluit is toegezonden en in de gelegenheid zijn gesteld hun wensen en bedenkingen ter kennis van het algemeen bestuur te brengen.</text:p>
              </text:list-item>
            </text:list>
          </text:section>
          <text:section text:name="artikel_id1-3-2-2-2" text:style-name="artikel">
            <text:p text:style-name="artikel_kop_titel"><text:span text:style-name="artikel_kop_label">Artikel</text:span> <text:span text:style-name="artikel_kop_nr"/> II</text:p>
            <text:p text:style-name="al">Deze wijziging treedt in werking met ingang van de dag na bekendmaking in de Staatscourant.</text:p>
          </text:section>
        </text:section>
        <text:section text:name="regeling-sluiting_id1-3-2-3" text:style-name="regeling-sluiting">
          <text:section text:name="ondertekening_id1-3-2-3-1">
            <text:p><text:span text:style-name="functie">Aldus vastgesteld door de colleges van burgemeester en wethouders van de gemeenten:</text:span></text:p>
            <text:p><text:span text:style-name="functie">Alphen-Chaam, 21 april 2020</text:span></text:p>
            <text:p><text:span text:style-name="functie">Altena, 3 maart 2020</text:span></text:p>
            <text:p><text:span text:style-name="functie">Baarle-Nassau, 21 april 2020</text:span></text:p>
            <text:p><text:span text:style-name="functie">Bergen op Zoom, 18 december 2019</text:span></text:p>
            <text:p><text:span text:style-name="functie">Breda, 12 mei 2020</text:span></text:p>
            <text:p><text:span text:style-name="functie">Drimmelen, 27 oktober 2020</text:span></text:p>
            <text:p><text:span text:style-name="functie">Etten-Leur, 17 december 2019</text:span></text:p>
            <text:p><text:span text:style-name="functie">Geertruidenberg, 3 maart 2020</text:span></text:p>
            <text:p><text:span text:style-name="functie">Halderberge, 20 december 2019</text:span></text:p>
            <text:p><text:span text:style-name="functie">Moerdijk, 18 augustus 2020</text:span></text:p>
            <text:p><text:span text:style-name="functie">Oosterhout, 19 december 2019</text:span></text:p>
            <text:p><text:span text:style-name="functie">Roosendaal, 21 januari 2020</text:span></text:p>
            <text:p><text:span text:style-name="functie">Rucphen, 17 december 2019</text:span></text:p>
            <text:p><text:span text:style-name="functie">Steenbergen, 17 november 2020</text:span></text:p>
            <text:p><text:span text:style-name="functie">Tholen, 4 februari 2020</text:span></text:p>
            <text:p><text:span text:style-name="functie">Woensdrecht, 22 oktober 2019</text:span></text:p>
            <text:p><text:span text:style-name="functie">Zundert, 21 januar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07</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107</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107</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InstellingGR-Web-CB/2.11/xml/MC-DRP-InstellingGR-Web-CB.xml</meta:user-defined>
    <meta:user-defined meta:name="OVERHEID.Gemeente/DC.creator">Etten-Leur</meta:user-defined>
    <meta:user-defined meta:name="OVERHEID.Informatietype/DC.type">officiële publicatie</meta:user-defined>
    <meta:user-defined meta:name="OVERHEIDop.Staatscourant/DC.type">Instelling gemeenschappelijke regelingen</meta:user-defined>
    <meta:user-defined meta:name="OVERHEID.Gemeente/OVERHEID.authority">Etten-Leur</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DC.source">artikel 1 van de Wet gemeenschappelijke regelingen]|[1.0:c:BWBR0003740&amp;artikel=1&amp;g=2020-01-01</meta:user-defined>
    <meta:user-defined meta:name="DCTERMS.alternative">Gemeenschappelijke regeling Regio West-Brabant</meta:user-defined>
    <dc:language>nl</dc:language>
    <meta:user-defined meta:name="OVERHEID.Gemeente/DC.spatial">Alphen-Chaam</meta:user-defined>
    <meta:user-defined meta:name="OVERHEID.Gemeente/DC.spatial">Altena</meta:user-defined>
    <meta:user-defined meta:name="OVERHEID.Gemeente/DC.spatial">Baarle-Nassau</meta:user-defined>
    <meta:user-defined meta:name="OVERHEID.Gemeente/DC.spatial">Bergen op Zoom</meta:user-defined>
    <meta:user-defined meta:name="OVERHEID.Gemeente/DC.spatial">Breda</meta:user-defined>
    <meta:user-defined meta:name="OVERHEID.Gemeente/DC.spatial">Drimmelen</meta:user-defined>
    <meta:user-defined meta:name="OVERHEID.Gemeente/DC.spatial">Etten-Leur</meta:user-defined>
    <meta:user-defined meta:name="OVERHEID.Gemeente/DC.spatial">Geertruidenberg</meta:user-defined>
    <meta:user-defined meta:name="OVERHEID.Gemeente/DC.spatial">Halderberge</meta:user-defined>
    <meta:user-defined meta:name="OVERHEID.Gemeente/DC.spatial">Moerdijk</meta:user-defined>
    <meta:user-defined meta:name="OVERHEID.Gemeente/DC.spatial">Oosterhout</meta:user-defined>
    <meta:user-defined meta:name="OVERHEID.Gemeente/DC.spatial">Roosendaal</meta:user-defined>
    <meta:user-defined meta:name="OVERHEID.Gemeente/DC.spatial">Rucphen</meta:user-defined>
    <meta:user-defined meta:name="OVERHEID.Gemeente/DC.spatial">Steenbergen</meta:user-defined>
    <meta:user-defined meta:name="OVERHEID.Gemeente/DC.spatial">Tholen</meta:user-defined>
    <meta:user-defined meta:name="OVERHEID.Gemeente/DC.spatial">Woensdrecht</meta:user-defined>
    <meta:user-defined meta:name="OVERHEID.Gemeente/DC.spatial">Zundert</meta:user-defined>
    <meta:user-defined meta:name="DC.title">Instellingsbesluit van de colleges van burgemeester en wethouders van de gemeenten Alphen-Chaam, Altena, Baarle-Nassau, Bergen op Zoom, Breda, Drimmelen, Etten-Leur, Geertruidenberg, Halderberge, Moerdijk, Oosterhout, Roosendaal, Rucphen, Steenbergen, Tholen, Woensdrecht en Zundert houdende regels omtrent het instellen van de gemeenschappelijke regeling Regio West-Brabant (Gemeenschappelijke regeling Regio West-Brabant)</meta:user-defined>
    <meta:user-defined meta:name="DCTERMS.W3CDTF/DCTERMS.available">2021-01-26</meta:user-defined>
    <meta:user-defined meta:name="DCTERMS.W3CDTF/OVERHEIDop.jaargang">2021</meta:user-defined>
    <meta:user-defined meta:name="OVERHEIDop.publicationIssue">4107</meta:user-defined>
    <meta:user-defined meta:name="OVERHEIDop.betreftRegeling">CVDR641200_4</meta:user-defined>
    <meta:user-defined meta:name="OVERHEIDop.StcrtID/DC.identifier">stcrt-2021-4107</meta:user-defined>
    <meta:user-defined meta:name="OVERHEIDop.versieInformatie"/>
  </office:meta>
</office:document-meta>
</file>