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8</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Midden-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het onderstaande besluit genomen, overeenkomstig de procedures van artikel 20, lid 4 van de Tracéwet in samenhang met afdeling 3.4 van de Algemene wet bestuursrecht.</text:p>
      <text:p text:style-name="ifm_p_mt.3.7mm_ifm">Het betreft een aanvraag van Baak v.o.f. om een omgevingsvergunning voor de activiteit bouwen op grond van artikel 2.1, eerste lid, onder a van de Wet algemene bepalingen omgevingsrecht.</text:p>
      <text:p text:style-name="ifm_p_mt.3.7mm_ifm">Het ontwerpbesluit (kenmerk OMV.21.04.00569-OLO6038245) ten name van Baak v.o.f. betreft het plaatsen van twee geluidsschermen op de locatie nabij de Laan van Nieuw Blankenburg 400 en de A15, op het toekomstige knooppunt Rozenburg.</text:p>
      <text:p text:style-name="ifm_p_mt.3.7mm_ifm">Het besluit is niet gewijzigd ten opzichte van het ontwerpbesluit en is op 15 september 2021 aan de aanvrager bekendgemaakt.</text:p>
      <text:h text:style-name="ifm_p_font.bold_mt.5.08mm_page.keep-with-next_ifm" text:outline-level="4">Waar en wanneer kunt u de stukken inzien?</text:h>
      <text:p text:style-name="ifm_p_mt.4.23mm_ifm">Het besluit en de bijbehorende stukken liggen met ingang van 16 september 2021 tot en met 27 oktober 2021 ter inzage. Het besluit met de bijbehorende stukken is beschikbaar via de website www.overheid.nl. Zolang de maatregelen in verband met het coronavirus duren, is het niet mogelijk om voornoemde stukken in te zien op een gemeentelijke locatie. Als het voor u niet mogelijk is om de stukken via de genoemde website te raadplegen, dan kunt u op werkdagen contact opnemen via het telefoonnummer 06 – 103 53 905. Dan wordt in overleg gezocht naar een maatwerkoplossing.</text:p>
      <text:h text:style-name="ifm_p_font.bold_mt.5.08mm_page.keep-with-next_ifm" text:outline-level="4">Hoe kunnen belanghebbenden beroep indienen?</text:h>
      <text:p text:style-name="ifm_p_mt.4.23mm_ifm">De volgende (rechts)personen kunnen vanaf 16 september 2021 tot en met 27 oktober 2021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en ieder geval de vermelding van het bestuursorgaan dat het besluit heeft 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text:p>
      <text:p text:style-name="ifm_p_ifm">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ifm_p_ifm">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het Cluster Stadsontwikkeling van de gemeente Rotterdam, telefoon 06 – 103 53 905.</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steltVast"/>
    <meta:user-defined meta:name="OVERHEIDop.StcrtID/DC.identifier">stcrt-2021-40998</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21-09-15</meta:user-defined>
  </office:meta>
</office:document-meta>
</file>