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93</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van het archief van de Consulentschappen in de provincie Zeeland van het Ministerie van Landbouw, Natuur en Voedselkwaliteit, 1902–1990 Inventaris RPZ</text:h>
      <text:p text:style-name="ifm_p_mt.3.7mm_ifm">De Minister van Landbouw Natuur en Voedselkwaliteit,</text:p>
      <text:p text:style-name="ifm_p_mt.3.7mm_ifm">Gelet op artikel 15, eerste lid, onder a, van de Archiefwet 1995 en artikel 10 van het Archiefbesluit 1995;</text:p>
      <text:p text:style-name="ifm_p_mt.3.7mm_ifm">Gezien het advies van de algemene rijksarchivaris van 20 februari 2020 met kenmerk 21666002</text:p>
      <text:p text:style-name="ifm_p_mt.3.7mm_indent.0mm_ifm">Besluit:</text:p>
      <text:h text:style-name="ifm_p_font.bold_mt.5.08mm_page.keep-with-next_ifm" text:outline-level="2">Artikel<text:s/>1<text:s/></text:h>
      <text:p text:style-name="ifm_p_mt.4.23mm_ifm">Met het oog op de eerbiediging van de persoonlijke levenssfeer is de inhoud van inventarisnummer 131 beperkt openbaar tot 1 januari 2032 en de inhoud van inventarisnummer 207 beperkt openbaar tot 1 januari 2039</text:p>
      <text:h text:style-name="ifm_p_font.bold_mt.5.08mm_page.keep-with-next_ifm" text:outline-level="2">Artikel<text:s/>2<text:s/></text:h>
      <text:p text:style-name="ifm_p_mt.4.23mm_ifm">De beperkingen gesteld aan de openbaarheid van de archiefbescheiden geborgen onder de inventarisnummers genoemd in artikel 1, vervallen op het moment dat een verzoeker ten genoegen van de rijksarchivaris in Zeeland heeft aangetoond dat de persoon op wie dat inventarisnummer betrekking heeft, is overleden.</text:p>
      <text:h text:style-name="ifm_p_font.bold_mt.5.08mm_page.keep-with-next_ifm" text:outline-level="2">Artikel<text:s/>3<text:s/></text:h>
      <text:p text:style-name="ifm_p_mt.4.23mm_ifm">Raadpleging van de archiefbescheiden geborgen onder de inventarisnummers genoemd in artikel 1, is tot openbaarwording slechts mogelijk na voorafgaande schriftelijke toestemming van de rijksarchivaris in Zeeland. De rijksarchivaris in Zeeland kan aan haar toestemming voorwaarden verbinden.</text:p>
      <text:h text:style-name="ifm_p_font.bold_mt.5.08mm_page.keep-with-next_ifm" text:outline-level="2">Artikel<text:s/>4<text:s/></text:h>
      <text:p text:style-name="ifm_p_mt.4.23mm_ifm">Het vervaardigen van reproducties van de archiefbescheiden geborgen onder de inventarisnummers genoemd in artikel 1 is tot openbaarwording slechts mogelijk met toestemming van de rijksarchivaris in Zeeland. Deze kan aan haar toestemming voorwaarden verbinden.</text:p>
      <text:h text:style-name="ifm_p_font.bold_mt.5.08mm_page.keep-with-next_ifm" text:outline-level="2">Artikel<text:s/>5<text:s/></text:h>
      <text:p text:style-name="ifm_p_mt.4.23mm_ifm">Dit besluit treedt in werking met ingang van de dag na datum van uitgifte van de Staatscourant waarin het wordt geplaatst. Dit besluit wordt overeenkomstig artikel 10 van het Archiefbesluit 1995 als bijlage gevoegd bij de Verklaring van Overbrenging van het archief van de Consulentschappen in de provincie Zeeland van het Ministerie van Landbouw, Natuur en Voedselkwaliteit, 1902–1990</text:p>
      <text:p text:style-name="ifm_p_font.italic_mt.3.7mm_ifm">De Minister van Landbouw, Natuur en Voedselkwaliteit,<text:line-break/>namens deze:<text:line-break/><text:line-break/>E.<text:s/>Heijblom<text:line-break/>Plaatsvervangend secretaris-generaal</text:p>
      <text:p text:style-name="ifm_p_mt.3.7mm_ifm">Tegen dit besluit kan een belanghebbende binnen zes weken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Landbouw, Natuur en Voedselkwaliteit, directie Wetgeving en Juridische Zaken, Postbus 20401, 2500 EK Den Haag.</text:p>
      <text:h text:style-name="ifm_p_font.bold_mt.5.08mm_page.break-before_ifm" text:outline-level="3">TOELICHTING</text:h>
      <text:p text:style-name="ifm_p_mt.4.23mm_ifm">Met het oog op de eerbiediging van de persoonlijke levenssfeer is het inventarisnummer genoemd in dit besluit uitgezonderd van openbaarheid (op grond van artikel 15 lid 1 sub a Archiefwet 1995). Dit inventarisnummer bevat informatie van nog levende personen die op het moment van overbrenging nog niet openbaar gemaakt kan worden. Deze beperkende bepaling is van kracht tot 100 jaar na geboorte van deze pers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 van het archief van de Consulentschappen in de provincie Zeeland van het Ministerie van Landbouw, Natuur en Voedselkwaliteit, 1902–1990 Inventaris RPZ</dc:title>
    <meta:user-defined meta:name="OVERHEIDop.steltVast"/>
    <meta:user-defined meta:name="OVERHEIDop.StcrtID/DC.identifier">stcrt-2021-409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93</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beperking openbaarheid van het archief van de Consulentschappen in de provincie Zeeland van het Ministerie van Landbouw, Natuur en Voedselkwaliteit, 1902–1990 Inventaris RPZ</meta:user-defined>
    <meta:user-defined meta:name="DCTERMS.alternative"/>
    <meta:user-defined meta:name="DCTERMS.W3CDTF/DCTERMS.available">2021-09-16</meta:user-defined>
    <meta:user-defined meta:name="OVERHEIDop.Ruimtelijkplan/OVERHEIDop.bekendmakingBetreffendePlan"/>
  </office:meta>
</office:document-meta>
</file>