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800*"/>
    </style:style>
    <style:style style:family="table-column" style:name="table1.tg1.col2">
      <style:table-column-properties style:rel-column-width="1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met betrekking van het archief van de Provinciale Directie voor de Bedrijfsontwikkeling in Zeeland van het Ministerie van Landbouw, Natuur en Voedselkwaliteit, (1962) 1963-1983 (1985) Inventaris PDBZ</text:h>
      <text:p text:style-name="ifm_p_mt.3.7mm_ifm">De Minister van Landbouw Natuur en Voedselkwaliteit,</text:p>
      <text:p text:style-name="ifm_p_mt.3.7mm_ifm">Gelet op artikel 15, eerste lid, onder a, van de Archiefwet 1995 en artikel 10 van het Archiefbesluit 1995;</text:p>
      <text:p text:style-name="ifm_p_mt.3.7mm_ifm">Gezien het advies van de algemene rijksarchivaris van 20 februari 2020 met kenmerk 21666002</text:p>
      <text:p text:style-name="ifm_p_mt.3.7mm_indent.0mm_ifm">Besluit:</text:p>
      <text:h text:style-name="ifm_p_font.bold_mt.5.08mm_page.keep-with-next_ifm" text:outline-level="2">Artikel<text:s/>1<text:s/></text:h>
      <text:p text:style-name="ifm_p_mt.4.23mm_ifm">Met het oog op de eerbiediging van de persoonlijke levenssfe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enbaar per</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1-202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1-2049</text:p>
          </table:table-cell>
        </table:table-row>
      </table:table>
      <text:h text:style-name="ifm_p_font.bold_mt.5.08mm_page.keep-with-next_ifm" text:outline-level="2">Artikel<text:s/>2<text:s/></text:h>
      <text:p text:style-name="ifm_p_mt.4.23mm_ifm">De beperkingen gesteld aan de openbaarheid van de archiefbescheiden geborgen onder de inventarisnummers genoemd in artikel 1, vervallen op het moment dat een verzoeker ten genoegen van de rijksarchivaris in de provincie Zeeland heeft aangetoond dat de persoon op wie dat inventarisnummer betrekking heeft, is overleden.</text:p>
      <text:h text:style-name="ifm_p_font.bold_mt.5.08mm_page.keep-with-next_ifm" text:outline-level="2">Artikel<text:s/>3<text:s/></text:h>
      <text:p text:style-name="ifm_p_mt.4.23mm_ifm">Raadpleging van de archiefbescheiden geborgen onder de inventarisnummers genoemd in artikel 1, is tot openbaarwording slechts mogelijk na voorafgaande schriftelijke toestemming van de rijksarchivaris in de provincie Zeeland. De rijksarchivaris in de provincie Zeeland kan aan haar toestemming voorwaarden verbinden.</text:p>
      <text:h text:style-name="ifm_p_font.bold_mt.5.08mm_page.keep-with-next_ifm" text:outline-level="2">Artikel<text:s/>4<text:s/></text:h>
      <text:p text:style-name="ifm_p_mt.4.23mm_ifm">Het vervaardigen van reproducties van de archiefbescheiden geborgen onder de inventarisnummers genoemd in artikel 1 is tot openbaarwording slechts mogelijk met toestemming van de rijksarchivaris in de provincie Zeeland. Deze kan aan haar toestemming voorwaarden verbinden.</text:p>
      <text:h text:style-name="ifm_p_font.bold_mt.5.08mm_page.keep-with-next_ifm" text:outline-level="2">Artikel<text:s/>5<text:s/></text:h>
      <text:p text:style-name="ifm_p_mt.4.23mm_ifm">Dit besluit treedt in werking met ingang van de dag na datum van uitgifte van de Staatscourant waarin het wordt geplaatst.Dit besluit wordt overeenkomstig artikel 10 van het Archiefbesluit 1995 als bijlage gevoegd bij de Verklaring van Overbrenging van het archief van de Provinciale Directie voor de Bedrijfsontwikkeling in Zeeland van het Ministerie van Landbouw, Natuur en</text:p>
      <text:p text:style-name="ifm_p_ifm">Voedselkwaliteit, (1962) 1963-1983 (1985)</text:p>
      <text:p text:style-name="ifm_p_font.italic_mt.3.7mm_ifm">De Minister van Landbouw, Natuur en Voedselkwaliteit,<text:line-break/>namens deze:<text:line-break/><text:line-break/>E.<text:s/>Heijblom<text:line-break/>Plaatsvervangend secretaris-generaal</text:p>
      <text:p text:style-name="ifm_p_mt.3.7mm_ifm">Tegen dit besluit kan een belanghebbende binnen zes weken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directie Wetgeving en Juridische Zaken, Postbus 20401, 2500 EK Den Haag.</text:p>
      <text:h text:style-name="ifm_p_font.bold_mt.5.08mm_page.break-before_ifm" text:outline-level="3">TOELICHTING</text:h>
      <text:p text:style-name="ifm_p_mt.4.23mm_ifm">Met het oog op de eerbiediging van de persoonlijke levenssfeer zijn de inventarisnummers genoemd in dit besluit uitgezonderd van openbaarheid (op grond van artikel 15 lid 1 sub a Archiefwet 1995). Deze inventarisnummers bevatten informatie van nog levende personen die op het moment van overbrenging nog niet openbaar gemaakt kan worden. Deze beperkende bepaling is van kracht tot 100 jaar na geboorte van deze personen.</text:p>
      <text:p text:style-name="ifm_p_ifm">Er wordt voor een aantal inventarisnummmers afgeweken van het advies van Nationaal Archief omdat de termijn van 100 + 1 jaar na geboorte als is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 met betrekking van het archief van de Provinciale Directie voor de Bedrijfsontwikkeling in Zeeland van het Ministerie van Landbouw, Natuur en Voedselkwaliteit, (1962) 1963-1983 (1985) Inventaris PDBZ</dc:title>
    <meta:user-defined meta:name="OVERHEIDop.steltVast"/>
    <meta:user-defined meta:name="OVERHEIDop.StcrtID/DC.identifier">stcrt-2021-40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92</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met betrekking van het archief van de Provinciale Directie voor de Bedrijfsontwikkeling in Zeeland van het Ministerie van Landbouw, Natuur en Voedselkwaliteit, (1962) 1963-1983 (1985) Inventaris PDBZ</meta:user-defined>
    <meta:user-defined meta:name="DCTERMS.alternative"/>
    <meta:user-defined meta:name="DCTERMS.W3CDTF/DCTERMS.available">2021-09-16</meta:user-defined>
    <meta:user-defined meta:name="OVERHEIDop.Ruimtelijkplan/OVERHEIDop.bekendmakingBetreffendePlan"/>
  </office:meta>
</office:document-meta>
</file>