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van het archief van de Hoofdingenieur-directeur voor de Landinrichting, Grond- en Bosbeheer Limburg van het Ministerie van Landbouw, Natuur en Voedselkwaliteit, (1943) 1955-1985 (1991) Inventaris 07.F24</text:h>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het Nationaal Archief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is inventarisnummer 16 beperkt openbaar tot 1 januari 2040</text:p>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algemeen rijksarchivaris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algemeen rijksarchivaris. De algemene rijksarchivaris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algemeen rijksarchivaris.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van de Hoofdingenieur-directeur voor de Landinrichting, Grond- en Bosbeheer Limburg van het Ministerie van Landbouw, Natuur en Voedselkwaliteit, (1943) 1955-1985 (1991)</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is het inventarisnummer genoemd in dit besluit uitgezonderd van openbaarheid (op grond van artikel 15 lid 1 sub a Archiefwet 1995). Dit inventarisnummers bevat informatie van een nog levende persoon die op het moment van overbrenging nog niet openbaar gemaakt kan worden. Deze beperkende bepaling is van kracht tot 100 jaar na geboorte van deze 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van het archief van de Hoofdingenieur-directeur voor de Landinrichting, Grond- en Bosbeheer Limburg van het Ministerie van Landbouw, Natuur en Voedselkwaliteit, (1943) 1955-1985 (1991) Inventaris 07.F24</dc:title>
    <meta:user-defined meta:name="OVERHEIDop.steltVast"/>
    <meta:user-defined meta:name="OVERHEIDop.StcrtID/DC.identifier">stcrt-2021-409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9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van het archief van de Hoofdingenieur-directeur voor de Landinrichting, Grond- en Bosbeheer Limburg van het Ministerie van Landbouw, Natuur en Voedselkwaliteit, (1943) 1955-1985 (1991) Inventaris 07.F24</meta:user-defined>
    <meta:user-defined meta:name="DCTERMS.alternative"/>
    <meta:user-defined meta:name="DCTERMS.W3CDTF/DCTERMS.available">2021-09-16</meta:user-defined>
    <meta:user-defined meta:name="OVERHEIDop.Ruimtelijkplan/OVERHEIDop.bekendmakingBetreffendePlan"/>
  </office:meta>
</office:document-meta>
</file>