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600*"/>
    </style:style>
    <style:style style:family="table-column" style:name="table1.tg1.col2">
      <style:table-column-properties style:rel-column-width="23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990</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perking openbaarheid van de archieven van de Consulentschappen in de provincie Limburg van het Ministerie van Landbouw, Natuur en Voedselkwaliteit, 1932–1992 Inventaris 07.F23</text:h>
      <text:p text:style-name="ifm_p_mt.3.7mm_ifm">De Minister van Landbouw Natuur en Voedselkwaliteit,</text:p>
      <text:p text:style-name="ifm_p_mt.3.7mm_ifm">Gelet op artikel 15, eerste lid, onder a, van de Archiefwet 1995 en artikel 10 van het Archiefbesluit 1995;</text:p>
      <text:p text:style-name="ifm_p_mt.3.7mm_ifm">Gezien het advies van het Nationaal Archief van 20 februari 2020 met kenmerk 21666002</text:p>
      <text:p text:style-name="ifm_p_mt.3.7mm_indent.0mm_ifm">Besluit:</text:p>
      <text:h text:style-name="ifm_p_font.bold_mt.5.08mm_page.keep-with-next_ifm" text:outline-level="2">Artikel<text:s/>1<text:s/></text:h>
      <text:p text:style-name="ifm_p_mt.4.23mm_ifm">Met het oog op de eerbiediging van de persoonlijke levenssfeer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enbaar per</text:span></text:p>
            </table:table-cell>
          </table:table-row>
        </table:table-header-rows>
        <table:table-row table:style-name="zebra.body.odd">
          <table:table-cell table:style-name="table.cell.border-bottom.border-left.border-right.padding-top.top.pleft.pright">
            <text:p text:style-name="text.cell.7.left">56</text:p>
          </table:table-cell>
          <table:table-cell table:style-name="table.cell.border-bottom.border-right.padding-top.top.pleft.pright">
            <text:p text:style-name="text.cell.7.left">1-1-2043</text:p>
          </table:table-cell>
        </table:table-row>
        <table:table-row>
          <table:table-cell table:style-name="table.cell.border-bottom.border-left.border-right.padding-top.top.pleft.pright">
            <text:p text:style-name="text.cell.7.left">98</text:p>
          </table:table-cell>
          <table:table-cell table:style-name="table.cell.border-bottom.border-right.padding-top.top.pleft.pright">
            <text:p text:style-name="text.cell.7.left">1-1-2030</text:p>
          </table:table-cell>
        </table:table-row>
        <table:table-row table:style-name="zebra.body.odd">
          <table:table-cell table:style-name="table.cell.border-bottom.border-left.border-right.padding-top.top.pleft.pright">
            <text:p text:style-name="text.cell.7.left">172</text:p>
          </table:table-cell>
          <table:table-cell table:style-name="table.cell.border-bottom.border-right.padding-top.top.pleft.pright">
            <text:p text:style-name="text.cell.7.left">1-1-2027</text:p>
          </table:table-cell>
        </table:table-row>
      </table:table>
      <text:h text:style-name="ifm_p_font.bold_mt.5.08mm_page.keep-with-next_ifm" text:outline-level="2">Artikel<text:s/>2<text:s/></text:h>
      <text:p text:style-name="ifm_p_mt.4.23mm_ifm">De beperkingen gesteld aan de openbaarheid van de archiefbescheiden geborgen onder de inventarisnummers genoemd in artikel 1, vervallen op het moment dat een verzoeker ten genoegen van de algemeen rijksarchivaris heeft aangetoond dat de persoon op wie dat inventarisnummer betrekking heeft, is overleden.</text:p>
      <text:h text:style-name="ifm_p_font.bold_mt.5.08mm_page.keep-with-next_ifm" text:outline-level="2">Artikel<text:s/>3<text:s/></text:h>
      <text:p text:style-name="ifm_p_mt.4.23mm_ifm">Raadpleging van de archiefbescheiden geborgen onder de inventarisnummers genoemd in artikel 1, is tot openbaarwording slechts mogelijk na voorafgaande schriftelijke toestemming van de algemeen rijksarchivaris. De algemene rijksarchivaris kan aan zijn toestemming voorwaarden verbinden.</text:p>
      <text:h text:style-name="ifm_p_font.bold_mt.5.08mm_page.keep-with-next_ifm" text:outline-level="2">Artikel<text:s/>4<text:s/></text:h>
      <text:p text:style-name="ifm_p_mt.4.23mm_ifm">Het vervaardigen van reproducties van de archiefbescheiden geborgen onder de inventarisnummers genoemd in artikel 1 is tot openbaarwording slechts mogelijk met toestemming van de algemeen rijksarchivaris. Deze kan aan zijn toestemming voorwaarden verbinden.</text:p>
      <text:h text:style-name="ifm_p_font.bold_mt.5.08mm_page.keep-with-next_ifm" text:outline-level="2">Artikel<text:s/>5<text:s/></text:h>
      <text:p text:style-name="ifm_p_mt.4.23mm_ifm">Dit besluit treedt in werking met ingang van de dag na datum van uitgifte van de Staatscourant waarin het wordt geplaatst. Dit besluit wordt overeenkomstig artikel 10 van het Archiefbesluit 1995 als bijlage gevoegd bij de Verklaring van Overbrenging van de archieven van de Consulentschappen in de provincie Limburg van het Ministerie van Landbouw, Natuur en Voedselkwaliteit, 1932–1992</text:p>
      <text:p text:style-name="ifm_p_font.italic_mt.3.7mm_ifm">De Minister van Landbouw, Natuur en Voedselkwaliteit,<text:line-break/>namens deze:<text:line-break/><text:line-break/>E.<text:s/>Heijblom<text:line-break/>Plaatsvervangend secretaris-generaal</text:p>
      <text:p text:style-name="ifm_p_mt.3.7mm_ifm">Tegen dit besluit kan een belanghebbende binnen zes weken waarop dit is bekend gemaakt een bezwaarschrift indienen. Het bezwaarschrift moet door de indiener zijn ondertekend en bevat ten minste zijn naam en adres, de dagtekening, een omschrijving van het besluit waartegen het bezwaar is gericht en de gronden waarop het bezwaar rust. Dit bezwaarschrift moet worden gericht aan: de Minister van Landbouw, Natuur en Voedselkwaliteit, directie Wetgeving en Juridische Zaken, Postbus 20401, 2500 EK Den Haag.</text:p>
      <text:h text:style-name="ifm_p_font.bold_mt.5.08mm_page.break-before_ifm" text:outline-level="3">TOELICHTING</text:h>
      <text:p text:style-name="ifm_p_mt.4.23mm_ifm">Met het oog op de eerbiediging van de persoonlijke levenssfeer zijn de inventarisnummers genoemd in dit besluit uitgezonderd van openbaarheid (op grond van artikel 15 lid 1 sub a Archiefwet 1995). Deze inventarisnummers bevatten informatie van nog levende personen die op het moment van overbrenging nog niet openbaar gemaakt kan worden. Deze beperkende bepaling is van kracht tot 100 jaar na geboorte van deze personen.</text:p>
      <text:p text:style-name="ifm_p_ifm">Er wordt voor een aantal inventarisnummmers afgeweken van het advies van het Nationaal Archief omdat de termijn van 100 + 1 jaar na geboorte inmiddels is berei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beperking openbaarheid van de archieven van de Consulentschappen in de provincie Limburg van het Ministerie van Landbouw, Natuur en Voedselkwaliteit, 1932–1992 Inventaris 07.F23</dc:title>
    <meta:user-defined meta:name="OVERHEIDop.steltVast"/>
    <meta:user-defined meta:name="OVERHEIDop.StcrtID/DC.identifier">stcrt-2021-4099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990</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beperking openbaarheid van de archieven van de Consulentschappen in de provincie Limburg van het Ministerie van Landbouw, Natuur en Voedselkwaliteit, 1932–1992 Inventaris 07.F23</meta:user-defined>
    <meta:user-defined meta:name="DCTERMS.alternative"/>
    <meta:user-defined meta:name="DCTERMS.W3CDTF/DCTERMS.available">2021-09-16</meta:user-defined>
    <meta:user-defined meta:name="OVERHEIDop.Ruimtelijkplan/OVERHEIDop.bekendmakingBetreffendePlan"/>
  </office:meta>
</office:document-meta>
</file>