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88</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tot het archief van de Stichting Proefstation voor de Groenteteelt in de Vollegrond in Nederland van het Ministerie van Landbouw, Natuur en Voedselkwaliteit, (1947) 1953-1979 (1989) Inventaris PAGV</text:h>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het Nationaal Archief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is de inhoud van inventarisnummer 69 beperkt openbaar tot 1 januari 2034</text:p>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algemeen rijksarchivaris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algemeen rijksarchivaris. De algemene rijksarchivaris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algemeen rijksarchivaris.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van het archief het archief van het archief van de Stichting Proefstation voor de Groenteteelt in de Vollegrond in Nederland van het Ministerie van Landbouw, Natuur en Voedselkwaliteit, (1947) 1953-1979 (1989)</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is het inventarisnummer genoemd in dit besluit uitgezonderd van openbaarheid (op grond van artikel 15 lid 1 sub a Archiefwet 1995). Dit inventarisnummer bevat informatie van nog een levende persoon die op het moment van overbrenging nog niet openbaar gemaakt kan worden. Deze beperkende bepaling is van kracht tot 100 jaar na geboorte van deze pers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met betrekking tot het archief van de Stichting Proefstation voor de Groenteteelt in de Vollegrond in Nederland van het Ministerie van Landbouw, Natuur en Voedselkwaliteit, (1947) 1953-1979 (1989) Inventaris PAGV</dc:title>
    <meta:user-defined meta:name="OVERHEIDop.steltVast"/>
    <meta:user-defined meta:name="OVERHEIDop.StcrtID/DC.identifier">stcrt-2021-409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8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tot het archief van de Stichting Proefstation voor de Groenteteelt in de Vollegrond in Nederland van het Ministerie van Landbouw, Natuur en Voedselkwaliteit, (1947) 1953-1979 (1989) Inventaris PAGV</meta:user-defined>
    <meta:user-defined meta:name="DCTERMS.alternative"/>
    <meta:user-defined meta:name="DCTERMS.W3CDTF/DCTERMS.available">2021-09-16</meta:user-defined>
    <meta:user-defined meta:name="OVERHEIDop.Ruimtelijkplan/OVERHEIDop.bekendmakingBetreffendePlan"/>
  </office:meta>
</office:document-meta>
</file>