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het archief van de Consulentschappen in de provincie Noord-Holland van het Ministerie van Landbouw, Natuur en Voedselkwaliteit, 1983–1990 (1995) Inventaris RPNH</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1-1-2053</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1-1-2057</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1236</text:p>
          </table:table-cell>
          <table:table-cell table:style-name="table.cell.border-bottom.border-right.padding-top.top.pleft.pright">
            <text:p text:style-name="text.cell.7.left">1-1-2027</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Noord-Hol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Noord-Holland. De rijksarchivaris in Noord-Holland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Noord-Holland.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Consulentschappen in de provincie Noord-Holland van het Ministerie van Landbouw, Natuur en Voedselkwaliteit, 1983–1990 (1995)</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een levende personen die op het moment van overbrenging nog niet openbaar gemaakt kan worden. Deze beperkende bepaling is van kracht tot 100 jaar na geboorte van deze personen.</text:p>
      <text:p text:style-name="ifm_p_ifm">Er wordt voor 1 inventarisnummmer afgeweken van het advies van het Nationaal Archief omdat de termijn van 100 + 1 jaar na geboorte inmiddels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van het archief van de Consulentschappen in de provincie Noord-Holland van het Ministerie van Landbouw, Natuur en Voedselkwaliteit, 1983–1990 (1995) Inventaris RPNH</dc:title>
    <meta:user-defined meta:name="OVERHEIDop.steltVast"/>
    <meta:user-defined meta:name="OVERHEIDop.StcrtID/DC.identifier">stcrt-2021-409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8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van het archief van de Consulentschappen in de provincie Noord-Holland van het Ministerie van Landbouw, Natuur en Voedselkwaliteit, 1983–1990 (1995) Inventaris RPNH</meta:user-defined>
    <meta:user-defined meta:name="DCTERMS.alternative"/>
    <meta:user-defined meta:name="DCTERMS.W3CDTF/DCTERMS.available">2021-09-16</meta:user-defined>
    <meta:user-defined meta:name="OVERHEIDop.Ruimtelijkplan/OVERHEIDop.bekendmakingBetreffendePlan"/>
  </office:meta>
</office:document-meta>
</file>